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82 en het kandelaberen van 15 bomen en het knotten van 7 bomen, voor diverse adressen verspreid over de gemeen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text:span> het vellen van 182 bomen, het knotten van 7 bomen en kandelaberen van 15 bomen, voor diverse adressen verspreid over de gemeente Groningen<text:span text:style-name="nadrukvet"/></text:p>
            <text:p text:style-name="common-al">
            
          </text:p>
            <text:p text:style-name="common-al">De gemeente Groningen heeft een omgevingsvergunning verleend. De gemeente geeft hiermee toestemming voor het vellen van 182 bomen, het knotten van 7 bomen en kandelaberen van 15 bomen, voor diverse adressen verspreid over de gemeente Groningen Verzoeklocatie 2024110600826, </text:p>
            <text:p text:style-name="common-al">dossiernummer GRN-00011336  (verzonden 11-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585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5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5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33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llen van 182 en het kandelaberen van 15 bomen en het knotten van 7 bomen, voor diverse adressen verspreid over de gemeente Groningen</meta:user-defined>
    <meta:user-defined meta:name="DCTERMS.W3CDTF/DCTERMS.available">2024-12-13</meta:user-defined>
    <meta:user-defined meta:name="DCTERMS.W3CDTF/OVERHEIDop.jaargang">2024</meta:user-defined>
    <meta:user-defined meta:name="OVERHEIDop.publicationIssue">525858</meta:user-defined>
    <meta:user-defined meta:name="OVERHEIDop.GmbID/DC.identifier">gmb-2024-525858</meta:user-defined>
    <meta:user-defined meta:name="OVERHEIDop.versieInformatie"/>
  </office:meta>
</office:document-meta>
</file>