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80-H 1053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den van de entree pui </text:p>
            <text:p text:style-name="common-al">Zaakadres: Jacob van Lennepstraat 80-H 1053HM Amsterdam</text:p>
            <text:p text:style-name="common-al">Datum ontvangst: 29-11-2024</text:p>
            <text:p text:style-name="common-al">Zaaknummer: Z2024-039641</text:p>
            <text:p text:style-name="common-al">DSO-nummer: 2024112901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85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41</meta:user-defined>
    <meta:user-defined meta:name="DCTERMS.abstract">vernieuwden van de entree pu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straat 80-H 1053HM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56</meta:user-defined>
    <meta:user-defined meta:name="OVERHEIDop.GmbID/DC.identifier">gmb-2024-525856</meta:user-defined>
    <meta:user-defined meta:name="OVERHEIDop.versieInformatie"/>
  </office:meta>
</office:document-meta>
</file>