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participatie in het sociaal domein</text:p>
      <text:section text:name="regeling_id1-3-2" text:style-name="regeling">
        <text:section text:name="aanhef_id1-3-2-1" text:style-name="aanhef">
          <text:section text:name="preambule_id1-3-2-1-1" text:style-name="preambule">
            <text:p text:style-name="al">Het College van burgemeester en wethouders van Wijchen; </text:p>
            <text:p text:style-name="al"/>
            <text:p text:style-name="al">Overwegende dat het gemeentebestuur:</text:p>
            <text:list text:style-name="id1-3-2-1-1-4">
              <text:list-item text:style-override="id1-3-2-1-1-4-1">
                <text:number>*</text:number>
                <text:p text:style-name="al">verbindingen wenst te leggen binnen de culturele sector en tussen de culturele sector en het sociaal domein;</text:p>
              </text:list-item>
              <text:list-item text:style-override="id1-3-2-1-1-4-2">
                <text:number>*</text:number>
                <text:p text:style-name="al">cultuurparticipatie van specifieke doelgroepen in wijken en kernen wenst te bevorderen; </text:p>
              </text:list-item>
              <text:list-item text:style-override="id1-3-2-1-1-4-3">
                <text:number>*</text:number>
                <text:p text:style-name="al">sociaal maatschappelijke vraagstukken vanuit thema’s zoals mentale gezondheid, overlast, eenzaamheid, sociale uitsluiting en per¬soonlijke beperkingen (preventief) wenst aan te pakken met inzet van cultuur.</text:p>
              </text:list-item>
            </text:list>
            <text:p text:style-name="al">gelet op: titel 4.2 van de Algemene wet bestuursrecht en artikel 3 van de Algemene Subsidieverordening Wijchen 2018; </text:p>
            <text:p text:style-name="al"/>
            <text:p text:style-name="al">besluit vast te stellen de Subsidieregeling Cultuurparticipatie in het sociaal dome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ctiviteit: project, verkenning, onderzoek, experiment, plan of ander initiatief met een inhoudelijk uitgangspunt dat voldoet aan één of beide doelen van deze regeling.</text:p>
                </text:list-item>
                <text:list-item text:style-override="id1-3-2-2-1-2-2-2">
                  <text:number>b.</text:number>
                  <text:p text:style-name="al">ASV: Algemene Subsidieverordening gemeente Wijchen 2018.</text:p>
                </text:list-item>
                <text:list-item text:style-override="id1-3-2-2-1-2-2-3">
                  <text:number>c.</text:number>
                  <text:p text:style-name="al">Codes: de <text:span text:style-name="nadrukcur">Code Diversiteiten &amp; Inclusie, en de Fair </text:span><text:span text:style-name="nadrukcur">Practice</text:span><text:span text:style-name="nadrukcur"> Code</text:span>.</text:p>
                </text:list-item>
                <text:list-item text:style-override="id1-3-2-2-1-2-2-4">
                  <text:number>d.</text:number>
                  <text:p text:style-name="al">Culturele instelling: rechtspersoon zonder commercieel winstoogmerk, die zich inzet voor cultuurparticipatie.</text:p>
                </text:list-item>
                <text:list-item text:style-override="id1-3-2-2-1-2-2-5">
                  <text:number>e.</text:number>
                  <text:p text:style-name="al">Cultuurmaker: (rechts)persoon die zich beroeps- en bedrijfsmatig bezighoudt met het maken van kunst, (e-)cultuur, media of het beleefbaar maken van erfgoed. </text:p>
                </text:list-item>
                <text:list-item text:style-override="id1-3-2-2-1-2-2-6">
                  <text:number>f.</text:number>
                  <text:p text:style-name="al">Cultuurparticipatie: het actief of passief in de vrije tijd beoefenen van kunstzinnige of erfgoedactiviteiten.</text:p>
                </text:list-item>
                <text:list-item text:style-override="id1-3-2-2-1-2-2-7">
                  <text:number>g.</text:number>
                  <text:p text:style-name="al">Inclusie: gelijkwaardige toegankelijkheid voor alle mensen in de samenleving. </text:p>
                </text:list-item>
                <text:list-item text:style-override="id1-3-2-2-1-2-2-8">
                  <text:number>h.</text:number>
                  <text:p text:style-name="al">Maatschappelijk thema: sociaal thema dat de hele maatschappij raakt, te weten leefbaarheid, eenzaamheid, armoede, laaggeletterdheid, (positieve) gezondheid &amp; vitaliteit en inclusie. </text:p>
                </text:list-item>
                <text:list-item text:style-override="id1-3-2-2-1-2-2-9">
                  <text:number>i.</text:number>
                  <text:p text:style-name="al">Professional in het cultureel domein: natuurlijk persoon die zelfstandig professioneel actief is op het gebied van cultuurparticipatie.</text:p>
                </text:list-item>
                <text:list-item text:style-override="id1-3-2-2-1-2-2-10">
                  <text:number>j.</text:number>
                  <text:p text:style-name="al">Sociale instelling: een instelling met rechtspersoonlijkheid zonder commercieel winstoogmerk in het domein zorg, welzijn, leefbaarheid, werk, maatschappelijke ondersteuning, participatie en integratie, zelfredzaamheid, speciaal onderwijs, jeugdzorg, eerstelijnszorg, ouderenzorg, of GGZ en alle daaraan verwante taken, waaronder naar gemeenten gedecentraliseerd beleid. </text:p>
                </text:list-item>
                <text:list-item text:style-override="id1-3-2-2-1-2-2-11">
                  <text:number>k.</text:number>
                  <text:p text:style-name="al">Sociaal domein: het domein rond werk, participatie, zelfredzaamheid, WMO en welzijn, jeugd en zorg (inclusief de Wet langdurige zorg) en alle daaraan verwante taken.</text:p>
                </text:list-item>
                <text:list-item text:style-override="id1-3-2-2-1-2-2-12">
                  <text:number>l.</text:number>
                  <text:p text:style-name="al">Toegankelijkheid: de mate waarin iedereen in de samenleving mee kan doen, ongeacht een lichamelijke, intellectuele of psychische beperking. </text:p>
                </text:list-item>
              </text:list>
            </text:section>
            <text:section text:name="artikel_id1-3-2-2-1-3" text:style-name="artikel">
              <text:p text:style-name="artikel_kop_titel"><text:span text:style-name="artikel_kop_label">Artikel</text:span> <text:span text:style-name="artikel_kop_nr">2</text:span> Doelen</text:p>
              <text:list text:style-name="id1-3-2-2-1-3-2">
                <text:list-item text:style-override="id1-3-2-2-1-3-2">
                  <text:number>1.</text:number>
                  <text:p text:style-name="al">De subsidie heeft tot doel om de actieve en/of passieve cultuurparticipatie te versterken van burgers in de gemeente Wijchen voor wie dat niet vanzelfsprekend is. Cultuur moet toegankelijk zijn voor iedereen. </text:p>
                </text:list-item>
                <text:list-item text:style-override="id1-3-2-2-1-3-3">
                  <text:number>2.</text:number>
                  <text:p text:style-name="al">De subsidie heeft tevens tot doel om via actieve cultuurparticipatie positieve sociaal-maatschappelijke effecten te bereiken op maatschappelijke thema’s in het sociaal domei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eenmalige subsidie als bedoeld in artikel 1 sub n van de ASV. </text:p>
            </text:section>
            <text:section text:name="artikel_id1-3-2-2-1-5" text:style-name="artikel">
              <text:p text:style-name="artikel_kop_titel"><text:span text:style-name="artikel_kop_label">Artikel</text:span> <text:span text:style-name="artikel_kop_nr">4</text:span> Voor welke activiteiten kan worden aangevraagd? </text:p>
              <text:list text:style-name="id1-3-2-2-1-5-2">
                <text:list-item text:style-override="id1-3-2-2-1-5-2">
                  <text:number>1.</text:number>
                  <text:p text:style-name="al">Op basis van deze regeling wordt alleen subsidie verstrekt voor activiteiten die bijdragen aan één of beide doelen, zoals geformuleerd in artikel 2.</text:p>
                </text:list-item>
                <text:list-item text:style-override="id1-3-2-2-1-5-3">
                  <text:number>2.</text:number>
                  <text:p text:style-name="al">Subsidie kan worden aangevraagd voor activiteiten die:</text:p>
                  <text:list text:style-name="id1-3-2-2-1-5-3-3">
                    <text:list-item text:style-override="id1-3-2-2-1-5-3-3-1">
                      <text:number>a.</text:number>
                      <text:p text:style-name="al">positieve sociaal-maatschappelijke effecten bereiken op de maatschappelijk thema’s <text:span text:style-name="nadrukondlijn">of</text:span></text:p>
                    </text:list-item>
                    <text:list-item text:style-override="id1-3-2-2-1-5-3-3-2">
                      <text:number>b.</text:number>
                      <text:p text:style-name="al">cultuurparticipatie bevorderen door doelgroepen met een lage participatiegraad <text:span text:style-name="nadrukondlijn">of</text:span></text:p>
                    </text:list-item>
                    <text:list-item text:style-override="id1-3-2-2-1-5-3-3-3">
                      <text:number>c.</text:number>
                      <text:p text:style-name="al">die nieuwe vormen van cultuurparticipatie onderzoeken en ontwikkelen. Dit kan onder meer betrekking hebben op het gebruik van digitale technologieën, multidisciplinaire samenwerking, of alternatieve manieren van culturele expressie en bereik <text:span text:style-name="nadrukondlijn">of</text:span></text:p>
                    </text:list-item>
                    <text:list-item text:style-override="id1-3-2-2-1-5-3-3-4">
                      <text:number>d.</text:number>
                      <text:p text:style-name="al">inclusie bevorderen <text:span text:style-name="nadrukondlijn">of</text:span></text:p>
                    </text:list-item>
                    <text:list-item text:style-override="id1-3-2-2-1-5-3-3-5">
                      <text:number>e.</text:number>
                      <text:p text:style-name="al">de toegankelijkheid bevorderen. </text:p>
                    </text:list-item>
                  </text:list>
                </text:list-item>
              </text:list>
            </text:section>
            <text:section text:name="artikel_id1-3-2-2-1-6" text:style-name="artikel">
              <text:p text:style-name="artikel_kop_titel"><text:span text:style-name="artikel_kop_label">Artikel</text:span> <text:span text:style-name="artikel_kop_nr">5</text:span> Wie kan aanvragen?</text:p>
              <text:p text:style-name="al">Subsidie kan worden aangevraagd door een:</text:p>
              <text:list text:style-name="id1-3-2-2-1-6-3">
                <text:list-item text:style-override="id1-3-2-2-1-6-3-1">
                  <text:number>a.</text:number>
                  <text:p text:style-name="al">culturele instelling of</text:p>
                </text:list-item>
                <text:list-item text:style-override="id1-3-2-2-1-6-3-2">
                  <text:number>b.</text:number>
                  <text:p text:style-name="al">cultuurmaker of</text:p>
                </text:list-item>
                <text:list-item text:style-override="id1-3-2-2-1-6-3-3">
                  <text:number>c.</text:number>
                  <text:p text:style-name="al">sociale instelling.</text:p>
                </text:list-item>
              </text:list>
            </text:section>
            <text:section text:name="artikel_id1-3-2-2-1-7" text:style-name="artikel">
              <text:p text:style-name="artikel_kop_titel"><text:span text:style-name="artikel_kop_label">Artikel</text:span> <text:span text:style-name="artikel_kop_nr">6</text:span> Subsidieplafond</text:p>
              <text:p text:style-name="al">Voor deze regeling stelt de raad het subsidieplafond vast. Zodra het subsidieplafond is bereikt, worden aanvragen geweigerd.</text:p>
            </text:section>
            <text:section text:name="artikel_id1-3-2-2-1-8" text:style-name="artikel">
              <text:p text:style-name="artikel_kop_titel"><text:span text:style-name="artikel_kop_label">Artikel</text:span> <text:span text:style-name="artikel_kop_nr">7</text:span> Rangorde bij verdeling subsidies</text:p>
              <text:list text:style-name="id1-3-2-2-1-8-2">
                <text:list-item text:style-override="id1-3-2-2-1-8-2">
                  <text:number>1.</text:number>
                  <text:p text:style-name="al">Het college verleent de subsidie in volgorde van ontvangst van de aanvraag bij het college, totdat het vastgestelde subsidieplafond is bereikt.</text:p>
                </text:list-item>
                <text:list-item text:style-override="id1-3-2-2-1-8-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8-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8-5">
                  <text:number>4.</text:number>
                  <text:p text:style-name="al">Het college neemt uitsluitend aanvragen in behandeling die compleet zijn.</text:p>
                </text:list-item>
              </text:list>
            </text:section>
            <text:section text:name="artikel_id1-3-2-2-1-9" text:style-name="artikel">
              <text:p text:style-name="artikel_kop_titel"><text:span text:style-name="artikel_kop_label">Artikel</text:span> <text:span text:style-name="artikel_kop_nr">8</text:span> Weigeringsgronden </text:p>
              <text:p text:style-name="al">Subsidie kan geweigerd worden indien: </text:p>
              <text:list text:style-name="id1-3-2-2-1-9-3">
                <text:list-item text:style-override="id1-3-2-2-1-9-3-1">
                  <text:number>a.</text:number>
                  <text:p text:style-name="al">de aanvraag onvoldoende aansluit bij de in artikel 2 en/of artikel 4 van deze regeling gestelde doelen en activiteiten; </text:p>
                </text:list-item>
                <text:list-item text:style-override="id1-3-2-2-1-9-3-2">
                  <text:number>b.</text:number>
                  <text:p text:style-name="al">de activiteiten niet voldoen aan de toetsingscriteria zoals beschreven in artikel 9 van deze regeling; </text:p>
                </text:list-item>
                <text:list-item text:style-override="id1-3-2-2-1-9-3-3">
                  <text:number>c.</text:number>
                  <text:p text:style-name="al">de activiteiten niet voldoen aan het tijdspad zoals beschreven in artikel 13 van deze regeling; </text:p>
                </text:list-item>
                <text:list-item text:style-override="id1-3-2-2-1-9-3-4">
                  <text:number>d.</text:number>
                  <text:p text:style-name="al">de activiteit in onvoldoende mate een inhoudelijke culturele component heeft;</text:p>
                </text:list-item>
                <text:list-item text:style-override="id1-3-2-2-1-9-3-5">
                  <text:number>e.</text:number>
                  <text:p text:style-name="al">het aangevraagde subsidiebedrag lager dan € 1.000 is; </text:p>
                </text:list-item>
                <text:list-item text:style-override="id1-3-2-2-1-9-3-6">
                  <text:number>f.</text:number>
                  <text:p text:style-name="al">indien het subsidieplafond is bereikt;</text:p>
                </text:list-item>
                <text:list-item text:style-override="id1-3-2-2-1-9-3-7">
                  <text:number>g.</text:number>
                  <text:p text:style-name="al">als voor dezelfde activiteit reeds eerder subsidie is verstrekt op grond van deze regeling. </text:p>
                </text:list-item>
              </text:list>
            </text:section>
            <text:section text:name="artikel_id1-3-2-2-1-10" text:style-name="artikel">
              <text:p text:style-name="artikel_kop_titel"><text:span text:style-name="artikel_kop_label">Artikel</text:span> <text:span text:style-name="artikel_kop_nr">9</text:span> Toetsingscriteria </text:p>
              <text:p text:style-name="al">Om in aanmerking te komen voor een subsidie wordt voldaan aan alle onderstaande criteria: </text:p>
              <text:list text:style-name="id1-3-2-2-1-10-3">
                <text:list-item text:style-override="id1-3-2-2-1-10-3-1">
                  <text:number>a.</text:number>
                  <text:p text:style-name="al">De activiteit moet worden ondersteund door in ieder geval één of meerdere instellingen die werkzaam zijn voor het sociaal domein in de gemeente Wijchen. Deze ondersteuning kan financieel zijn of in natura, maar is wel kwantificeerbaar. Te denken valt aan het beschikbaar stellen van een locatie, materiaal of het faciliteren van vervoer. Een adhesieverklaring is onvoldoende.</text:p>
                </text:list-item>
                <text:list-item text:style-override="id1-3-2-2-1-10-3-2">
                  <text:number>b.</text:number>
                  <text:p text:style-name="al">Bij de ontwikkeling en/of uitvoering van de activiteit zijn cultuurmakers of culturele instellingen betrokken. </text:p>
                </text:list-item>
                <text:list-item text:style-override="id1-3-2-2-1-10-3-3">
                  <text:number>c.</text:number>
                  <text:p text:style-name="al">Bij de activiteit moet sprake zijn van inhoudelijke kwaliteit. Dit wordt getoetst aan de hand van het projectplan waarin het beoogde doel en de onderbouwing daarvan, de inhoudelijke samenhang, authenticiteit of originaliteit, monitoring, etc. aangegeven zijn. </text:p>
                </text:list-item>
                <text:list-item text:style-override="id1-3-2-2-1-10-3-4">
                  <text:number>d.</text:number>
                  <text:p text:style-name="al">Aanvrager beschrijft welke effecten van de inzet (zo specifiek mogelijk omschrijven) die wil bereiken. De effecten van de activiteit moeten meetbaar zijn.</text:p>
                </text:list-item>
                <text:list-item text:style-override="id1-3-2-2-1-10-3-5">
                  <text:number>e.</text:number>
                  <text:p text:style-name="al">Er moet aangegeven worden of, en zo ja, op welke manier de activiteit geborgd wordt/een vervolg krijgt binnen het sociaal domein. </text:p>
                </text:list-item>
                <text:list-item text:style-override="id1-3-2-2-1-10-3-6">
                  <text:number>f.</text:number>
                  <text:p text:style-name="al">De activiteit wordt uitgevoerd in de gemeente Wijchen en komt ten goede aan de inwoners van de gemeente Wijchen. </text:p>
                </text:list-item>
              </text:list>
            </text:section>
            <text:section text:name="artikel_id1-3-2-2-1-11" text:style-name="artikel">
              <text:p text:style-name="artikel_kop_titel"><text:span text:style-name="artikel_kop_label">Artikel</text:span> <text:span text:style-name="artikel_kop_nr">10</text:span> Kosten die niet voor subsidie in aanmerking komen</text:p>
              <text:p text:style-name="al">De volgende kosten komen niet voor subsidie in aanmerking:</text:p>
              <text:list text:style-name="id1-3-2-2-1-11-3">
                <text:list-item text:style-override="id1-3-2-2-1-11-3-1">
                  <text:number>a.</text:number>
                  <text:p text:style-name="al">overhead van de organisatie;</text:p>
                </text:list-item>
                <text:list-item text:style-override="id1-3-2-2-1-11-3-2">
                  <text:number>b.</text:number>
                  <text:p text:style-name="al">kosten van huisvesting van de aanvrager;</text:p>
                </text:list-item>
                <text:list-item text:style-override="id1-3-2-2-1-11-3-3">
                  <text:number>c.</text:number>
                  <text:p text:style-name="al">kosten die naar het oordeel van het college vallen binnen de voorwaarden van een andere subsidieregeling;</text:p>
                </text:list-item>
                <text:list-item text:style-override="id1-3-2-2-1-11-3-4">
                  <text:number>d.</text:number>
                  <text:p text:style-name="al">kosten die eerder door het college op basis van deze subsidieregeling of anderszins zijn gesubsidieerd;</text:p>
                </text:list-item>
                <text:list-item text:style-override="id1-3-2-2-1-11-3-5">
                  <text:number>e.</text:number>
                  <text:p text:style-name="al">kosten voor inkoop horeca;</text:p>
                </text:list-item>
                <text:list-item text:style-override="id1-3-2-2-1-11-3-6">
                  <text:number>f.</text:number>
                  <text:p text:style-name="al">kosten voor oprichting van een rechtspersoon;</text:p>
                </text:list-item>
                <text:list-item text:style-override="id1-3-2-2-1-11-3-7">
                  <text:number>g.</text:number>
                  <text:p text:style-name="al">kosten voor een uittreksel van de inschrijving bij de Kamer van Koophandel;</text:p>
                </text:list-item>
                <text:list-item text:style-override="id1-3-2-2-1-11-3-8">
                  <text:number>h.</text:number>
                  <text:p text:style-name="al">kosten in natura of niet-projectgebonden kosten;</text:p>
                </text:list-item>
                <text:list-item text:style-override="id1-3-2-2-1-11-3-9">
                  <text:number>i.</text:number>
                  <text:p text:style-name="al">kosten waarvoor reeds een specifieke uitkering of een andere financiële bijdrage door de gemeente, het Rijk, Provincie, zorgverzekeraar of een andere organisatie is verstrekt;</text:p>
                </text:list-item>
                <text:list-item text:style-override="id1-3-2-2-1-11-3-10">
                  <text:number>j.</text:number>
                  <text:p text:style-name="al">btw voor zover aftrekbaar of te verrekenen.</text:p>
                </text:list-item>
              </text:list>
            </text:section>
            <text:section text:name="artikel_id1-3-2-2-1-12" text:style-name="artikel">
              <text:p text:style-name="artikel_kop_titel"><text:span text:style-name="artikel_kop_label">Artikel</text:span> <text:span text:style-name="artikel_kop_nr">11</text:span> Hoogte van de subsidie </text:p>
              <text:list text:style-name="id1-3-2-2-1-12-2">
                <text:list-item text:style-override="id1-3-2-2-1-12-2">
                  <text:number>1.</text:number>
                  <text:p text:style-name="al">De subsidie bedraagt minimaal € 1.000 en maximaal € 15.000 per aanvraag.</text:p>
                </text:list-item>
                <text:list-item text:style-override="id1-3-2-2-1-12-3">
                  <text:number>2.</text:number>
                  <text:p text:style-name="al">De subsidie bedraagt maximaal 80% van de totale subsidiabele kosten van de activiteit. </text:p>
                </text:list-item>
              </text:list>
            </text:section>
            <text:section text:name="artikel_id1-3-2-2-1-13" text:style-name="artikel">
              <text:p text:style-name="artikel_kop_titel"><text:span text:style-name="artikel_kop_label">Artikel</text:span> <text:span text:style-name="artikel_kop_nr">12</text:span> Indieningsvereisten bij aanvragen tot subsidieverlening</text:p>
              <text:list text:style-name="id1-3-2-2-1-13-2">
                <text:list-item text:style-override="id1-3-2-2-1-13-2">
                  <text:number>1.</text:number>
                  <text:p text:style-name="al">Aanvragen tot verlening worden ingediend via het digitale aanvraagformulier op de website van de gemeente Wijchen. </text:p>
                </text:list-item>
                <text:list-item text:style-override="id1-3-2-2-1-13-3">
                  <text:number>2.</text:number>
                  <text:p text:style-name="al">Een aanvraag tot subsidieverlening bestaat uit ten minste een volledig en correct ingevuld aanvraagformulier, een projectplan van de activiteiten waarvoor subsidie wordt aangevraagd en een sluitende begroting inclusief dekkingsplan.</text:p>
                </text:list-item>
                <text:list-item text:style-override="id1-3-2-2-1-13-4">
                  <text:number>3.</text:number>
                  <text:p text:style-name="al">Voor aanvragen tot € 5.000 kan in plaats van een projectplan zoals genoemd in het tweede lid van dit artikel, ook een video-pitch van maximaal 3 minuten worden ingediend.</text:p>
                </text:list-item>
                <text:list-item text:style-override="id1-3-2-2-1-13-5">
                  <text:number>4.</text:number>
                  <text:p text:style-name="al">Als de aanvrager een professional in het cultureel domein is, dient in aanvulling op het tweede lid van dit artikel een uittreksel van de inschrijving bij de Kamer van Koophandel die niet ouder dan een jaar is, bij de aanvraag te worden gevoegd.</text:p>
                </text:list-item>
              </text:list>
            </text:section>
            <text:section text:name="artikel_id1-3-2-2-1-14" text:style-name="artikel">
              <text:p text:style-name="artikel_kop_titel"><text:span text:style-name="artikel_kop_label">Artikel</text:span> <text:span text:style-name="artikel_kop_nr">13</text:span> Tijdspad uitvoering activiteiten</text:p>
              <text:p text:style-name="al">De uitvoering van de activiteiten start binnen 6 maanden na het verlenen van de subsidie. </text:p>
            </text:section>
            <text:section text:name="artikel_id1-3-2-2-1-15" text:style-name="artikel">
              <text:p text:style-name="artikel_kop_titel"><text:span text:style-name="artikel_kop_label">Artikel</text:span> <text:span text:style-name="artikel_kop_nr">14</text:span> Verplichting tot samenwerking</text:p>
              <text:p text:style-name="al">Het college kan de subsidieontvanger bij de subsidieverlening verplichten samen te werken met een andere subsidieontvanger binnen deze regeling, wanneer naar het oordeel van het college de activiteiten een zekere mate van overlap vertonen.</text:p>
            </text:section>
            <text:section text:name="artikel_id1-3-2-2-1-16" text:style-name="artikel">
              <text:p text:style-name="artikel_kop_titel"><text:span text:style-name="artikel_kop_label">Artikel</text:span> <text:span text:style-name="artikel_kop_nr">15</text:span> Toepassen van codes</text:p>
              <text:list text:style-name="id1-3-2-2-1-16-2">
                <text:list-item text:style-override="id1-3-2-2-1-16-2">
                  <text:number>1.</text:number>
                  <text:p text:style-name="al">De Fair Practice Code en de Code Diversiteit en Inclusie worden toegepast op een wijze die tenminste voldoet aan het tweede lid van dit artikel.</text:p>
                </text:list-item>
                <text:list-item text:style-override="id1-3-2-2-1-16-3">
                  <text:number>2.</text:number>
                  <text:p text:style-name="al">Voor de Fair Practice Code en de Code Diversiteit en Inclusie geldt dat de aanvrager in het aanvraagformulier toelicht hoe die codes worden toepast, waarbij de volgende indeling en daarmee samenhangende verplichtingen gelden:</text:p>
                  <text:list text:style-name="id1-3-2-2-1-16-3-3">
                    <text:list-item text:style-override="id1-3-2-2-1-16-3-3-1">
                      <text:number>a.</text:number>
                      <text:p text:style-name="al">Aangevraagd bedrag tot € 5.000: pas de codes toe en leg uit op welke vlakken dit nog niet volledig lukt, als dat het geval is.</text:p>
                    </text:list-item>
                    <text:list-item text:style-override="id1-3-2-2-1-16-3-3-2">
                      <text:number>b.</text:number>
                      <text:p text:style-name="al">Aangevraagd bedrag van € 5.000 tot en met € 15.000: pas de codes toe, leg uit op welke vlakken dit nog niet volledig lukt en benoem hierbij ook de ambities.</text:p>
                    </text:list-item>
                  </text:list>
                </text:list-item>
              </text:list>
            </text:section>
            <text:section text:name="artikel_id1-3-2-2-1-17" text:style-name="artikel">
              <text:p text:style-name="artikel_kop_titel"><text:span text:style-name="artikel_kop_label">Artikel</text:span> <text:span text:style-name="artikel_kop_nr">16</text:span> Verantwoording en vaststelling</text:p>
              <text:p text:style-name="al">Aanvragen tot vaststelling worden ingediend via het digitale aanvraagformulier op de website van de gemeente Wijchen. Onverminderd artikel 13 van de ASV dient de aanvrager bij de aanvraag tot vaststelling het volgende te overleggen:</text:p>
              <text:list text:style-name="id1-3-2-2-1-17-3">
                <text:list-item text:style-override="id1-3-2-2-1-17-3-1">
                  <text:number>1.</text:number>
                  <text:p text:style-name="al">Voor subsidies hoger dan € 5.000 wordt in de aanvraag tot vaststelling een paragraaf gewijd aan de monitoring van de activiteit. Hierin is beschreven welke maatschappelijke effecten (outcome) er met de activiteit zijn behaald. De monitoring wordt beschreven met een onderbouwde mix van tellen (kwantitatief, cijfers) en vertellen (kwalitatief, ervaringen). </text:p>
                </text:list-item>
                <text:list-item text:style-override="id1-3-2-2-1-17-3-2">
                  <text:number>2.</text:number>
                  <text:p text:style-name="al">De subsidieontvanger geeft aan hoe invulling is gegeven aan de samenwerking tussen het cultureel en sociaal domein. </text:p>
                </text:list-item>
                <text:list-item text:style-override="id1-3-2-2-1-17-3-3">
                  <text:number>3.</text:number>
                  <text:p text:style-name="al">In afwijking van artikel 13 van de ASV dient een aanvrager voor subsidies onder de € 5.000 een inhoudelijk verslag in waarin wordt beschreven welke effecten van de activiteit zijn bereikt. Dit wordt beschreven met een onderbouwde mix van tellen (kwantitatief, cijfers) en vertellen (kwalitatief, ervaringen). </text:p>
                </text:list-item>
              </text:list>
            </text:section>
            <text:p text:style-name="hoofdstuk_bottom"/>
          </text:section>
          <text:section text:name="hoofdstuk_id1-3-2-2-2" text:style-name="hoofdstuk">
            <text:p text:style-name="hoofdstuk_kop"><text:span text:style-name="label">Hoofdstuk</text:span> <text:span text:style-name="nr">4</text:span> Overige bepalingen </text:p>
            <text:section text:name="artikel_id1-3-2-2-2-2" text:style-name="artikel">
              <text:p text:style-name="artikel_kop_titel"><text:span text:style-name="artikel_kop_label">Artikel</text:span> <text:span text:style-name="artikel_kop_nr">17</text:span> Hardheidsclausule</text:p>
              <text:p text:style-name="al">Het college kan een of meer artikelen van deze regeling buiten toepassing laten of daarvan afwijken voor zover toepassing ervan voor de aanvrager gevolgen heeft die wegens bijzondere omstandigheden onevenredig zijn in vergelijking met het doel van de subsidieregeling.</text:p>
            </text:section>
            <text:section text:name="artikel_id1-3-2-2-2-3" text:style-name="artikel">
              <text:p text:style-name="artikel_kop_titel"><text:span text:style-name="artikel_kop_label">Artikel</text:span> <text:span text:style-name="artikel_kop_nr">18</text:span> Inwerkingtreding</text:p>
              <text:p text:style-name="al">Deze regeling treedt daags na bekendmaking in werking en vervalt van rechtswege op 31 december 2027.</text:p>
            </text:section>
            <text:section text:name="artikel_id1-3-2-2-2-4" text:style-name="artikel">
              <text:p text:style-name="artikel_kop_titel"><text:span text:style-name="artikel_kop_label">Artikel</text:span> <text:span text:style-name="artikel_kop_nr">19</text:span> Citeertitel</text:p>
              <text:p text:style-name="al">Deze subsidieregeling wordt aangehaald als: Subsidieregeling Cultuurparticipatie sociaal domein </text:p>
            </text:section>
            <text:p text:style-name="hoofdstuk_bottom"/>
          </text:section>
        </text:section>
        <text:section text:name="regeling-sluiting_id1-3-2-3" text:style-name="regeling-sluiting">
          <text:section text:name="ondertekening_id1-3-2-3-1">
            <text:p><text:span text:style-name="functie">Wijchen, 3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Burgemeester</text:span></text:p>
            <text:p><text:span text:style-name="functie">R.D. Helmer-Englebert</text:span></text:p>
          </text:section>
          <text:section text:name="ondertekening_id1-3-2-3-5">
            <text:p><text:span text:style-name="functie"/></text:p>
          </text:section>
          <text:section text:name="ondertekening_id1-3-2-3-6">
            <text:p><text:span text:style-name="functie">Secretaris</text:span></text:p>
            <text:p><text:span text:style-name="functie">J.M. Hendrix</text:span></text:p>
          </text:section>
          <text:section text:name="ondertekening_id1-3-2-3-7">
            <text:p><text:span text:style-name="functie"/></text:p>
          </text:section>
        </text:section>
        <text:section text:name="nota-toelichting_id1-3-2-4" text:style-name="nota-toelichting">
          <text:p text:style-name="kop_level0">Toelichting op de Subsidieregeling </text:p>
          <text:p text:style-name="al">
          <text:span text:style-name="nadrukvet">
            <text:span text:style-name="nadrukondlijn">Inleiding</text:span>
          </text:span>
        </text:p>
          <text:p text:style-name="al"/>
          <text:p text:style-name="al">Deze subsidieregeling is een uitwerking van de Cultuurnota Wijchen 2024. Om bij te dragen aan de ambitie voor cultuurparticipatie, heeft de gemeente een cultureel ontwikkelingsfonds beschikbaar gesteld. De gemeente wil organisaties in het cultureel en sociaal domein stimuleren om met plannen en ideeën te komen die hieraan bijdragen. Via deze subsidieregeling komt het cultureel ontwikkelingsfonds beschikbaar die deze plannen en ideeën ondersteunt. </text:p>
          <text:p text:style-name="al"/>
          <text:p text:style-name="al">
          <text:span text:style-name="nadrukvet">
            <text:span text:style-name="nadrukondlijn">Doelen</text:span>
          </text:span>
        </text:p>
          <text:p text:style-name="al"/>
          <text:p text:style-name="al">In de cultuurnota is de ambitie neergelegd om de sociale binding en inclusie alsmede het welzijn van onze inwoners te versterken door cultuurparticipatie te bevorderen. Cultuur heeft namelijk een belangrijke rol bij het bevorderen van participatie: het activeert mensen en brengt mensen samen. Het is onderdeel van de sociale basis. Cultuurparticipatie draagt bij aan de positieve gezondheid, het welzijn en welbevinden van mensen en stimuleert de samenhang in dorpen en wijken. Cultuur draagt zodoen¬de bij aan verbondenheid. De gemeente verbindt het cultuurbeleid aan opgaven in het sociaal domein, vooral in de wijken en dicht bij de mensen. Denk aan het bestrijden van eenzaamheid en het bevor-deren van de (mentale) gezondheid. Maar ook het bevorderen van toegankelijkheid van het culturele aanbod voor mensen met een beperking dan wel met een laag inkomen. De gemeente gaat dit aan vanuit een inclusieve grondhouding waarbij ook de bereikbaar¬heid van voorzieningen van belang is. De gemeente vindt het belangrijk dat iedereen cultuur kan beleven en ervaren, ongeacht leeftijd, inkomen, achtergrond en woonplaats. Daarvoor wil de gemeente drempels wegnemen die cultuurparticipatie belemmeren. </text:p>
          <text:p text:style-name="al"/>
          <text:p text:style-name="al">
          <text:span text:style-name="nadrukvet">
            <text:span text:style-name="nadrukondlijn">Activiteiten</text:span>
          </text:span>
        </text:p>
          <text:p text:style-name="al"/>
          <text:p text:style-name="al">
          <text:span text:style-name="nadrukcur">Bevordering van culturele toegang en participatie</text:span>
        </text:p>
          <text:p text:style-name="al">Het gaat om activiteiten die de toegankelijkheid van culturele activiteiten voor diverse maatschappelijke groepen bevorderen, met bijzondere aandacht voor gemarginaliseerde of ondervertegenwoordigde doelgroepen, waaronder, maar niet beperkt tot: jongeren, ouderen, mensen met een migratieachtergrond, mensen met een beperking, en sociaal-economisch kwetsbare groepen. Hierbij wordt ingezet op het wegnemen van barrières, zoals financiële, fysieke of sociale obstakels, die deelname aan culturele activiteiten in de weg zouden kunnen staan.</text:p>
          <text:p text:style-name="al"/>
          <text:p text:style-name="al">
          <text:span text:style-name="nadrukcur">Versterking van de maatschappelijke impact van cultuur</text:span>
        </text:p>
          <text:p text:style-name="al">Het gaat om activiteiten die de maatschappelijke impact van cultuurparticipatie versterken. Dit wordt bereikt door het ondersteunen van projecten die bijdragen aan de leefbaarheid, het verminderen van de eenzaamheid, armoede, laaggeletterdheid, het bevorderen (positieve) gezondheid &amp; vitaliteit en inclusie door middel van cultuur.</text:p>
          <text:p text:style-name="al"/>
          <text:p text:style-name="al">
          <text:span text:style-name="nadrukvet">
            <text:span text:style-name="nadrukondlijn">Kosten die niet voor subsidie in aanmerking komen</text:span>
          </text:span>
        </text:p>
          <text:p text:style-name="al">Huur- of huisvestingskosten die de aanvrager normaal gesproken al betaalt ook zonder deze activiteit, zijn niet subsidiabel. Maar stel dat aanvrager bijvoorbeeld een ruimte moet huren specifiek voor deze activiteit, dan zijn deze kosten wel subsidiabel. </text:p>
          <text:p text:style-name="al"/>
          <text:p text:style-name="al">
          <text:span text:style-name="nadrukvet">
            <text:span text:style-name="nadrukondlijn">Weigeringsgronden</text:span>
          </text:span>
        </text:p>
          <text:p text:style-name="al">Indien een aanvrager voor een activiteit subsidie ontvangt op grond van deze regeling, kan de aanvrager niet nogmaals voor dezelfde activiteit een subsidie ontvangen uit deze regeling. De subsidie is bedoeld als een eenmalige impuls en niet als een structurele financiering van activiteiten. Voorbeeld: subsidie wordt verstrekt voor een muziek-activiteit voor dementerende ouderen. Aanvrager wil de activiteit het jaar erop herhalen (weliswaar met andere deelnemers), dan kan er geen subsidie worden verstrekt op grond van deze regeling. </text:p>
          <text:p text:style-name="al"/>
          <text:p text:style-name="al">
          <text:span text:style-name="nadrukvet">
            <text:span text:style-name="nadrukondlijn">Verlening en vaststelling</text:span>
          </text:span>
        </text:p>
          <text:p text:style-name="al">Er dient een verantwoordingsformulier voor de subsidie ingediend te worden. Dit geldt ook voor subsidies onder de € 5.000. Volgens de ASV zijn deze subsidies direct vastgesteld. We vinden het belangrijk om te weten wat de uitkomsten zijn van een activiteit. Daarom vragen we bij een subsidie onder de € 5.000 alleen een inhoudelijk verslag op.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Wijchen in dit kader nastreeft. </text:p>
          <text:p text:style-name="al"/>
          <text:list text:style-name="id1-3-2-4-30">
            <text:list-item text:style-override="id1-3-2-4-30-1">
              <text:number>•</text:number>
              <text:p text:style-name="al">Cultuurnota Wijchen 2024.</text:p>
            </text:list-item>
            <text:list-item text:style-override="id1-3-2-4-30-2">
              <text:number>•</text:number>
              <text:p text:style-name="al">Gezond en Actief Leven Akkoord </text:p>
            </text:list-item>
            <text:list-item text:style-override="id1-3-2-4-30-3">
              <text:number>•</text:number>
              <text:p text:style-name="al">Plan van aanpak GALA gemeente Wijchen. Dit plan van aanpak is op te vragen bij <text:span text:style-name="nadrukondlijn">gezondenactief@drutenwijchen.nl</text:span></text:p>
            </text:list-item>
            <text:list-item text:style-override="id1-3-2-4-30-4">
              <text:number>•</text:number>
              <text:p text:style-name="al">Integraal Zorgakkoord: samen werken aan gezonde zorg </text:p>
            </text:list-item>
            <text:list-item text:style-override="id1-3-2-4-30-5">
              <text:number>•</text:number>
              <text:p text:style-name="al">WOZO: Programma Wonen, Ondersteuning en Zorg voor Ouderen (WOZO) </text:p>
            </text:list-item>
            <text:list-item text:style-override="id1-3-2-4-30-6">
              <text:number>•</text:number>
              <text:p text:style-name="al">Regeling specifieke uitkering sport en bewegen, gezondheidsbevordering, cultuurparticipatie en sociale basis 2023-2026 </text:p>
            </text:list-item>
            <text:list-item text:style-override="id1-3-2-4-30-7">
              <text:number>•</text:number>
              <text:p text:style-name="al">Beleidsplan WMO, Jeugd en Gezondheid 2025-202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8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11-19</meta:user-defined>
    <meta:user-defined meta:name="DC.source">Algemene subsidieverordening Wijchen 2018]|[https://lokaleregelgeving.overheid.nl/CVDR607436/2</meta:user-defined>
    <meta:user-defined meta:name="DC.source">Gemeentewet]|[1.0:c:BWBR0005416&amp;g=2024-01-31</meta:user-defined>
    <meta:user-defined meta:name="DCTERMS.alternative">Subsidieregeling Cultuurparticipatie sociaal domein</meta:user-defined>
    <dc:language>nl</dc:language>
    <meta:user-defined meta:name="OVERHEIDop.locatietype/OVERHEIDop.gebiedsmarkering">Gemeente</meta:user-defined>
    <meta:user-defined meta:name="DC.title">Subsidieregeling Cultuurparticipatie in het sociaal domein</meta:user-defined>
    <meta:user-defined meta:name="DCTERMS.W3CDTF/DCTERMS.available">2024-12-17</meta:user-defined>
    <meta:user-defined meta:name="DCTERMS.W3CDTF/OVERHEIDop.jaargang">2024</meta:user-defined>
    <meta:user-defined meta:name="OVERHEIDop.publicationIssue">525853</meta:user-defined>
    <meta:user-defined meta:name="OVERHEIDop.betreftRegeling">CVDR729319_1</meta:user-defined>
    <meta:user-defined meta:name="xs:date/OVERHEIDop.startdatum">2024-12-18</meta:user-defined>
    <meta:user-defined meta:name="xs:date/OVERHEIDop.einddatum">2027-12-31</meta:user-defined>
    <meta:user-defined meta:name="OVERHEIDop.GmbID/DC.identifier">gmb-2024-525853</meta:user-defined>
    <meta:user-defined meta:name="OVERHEIDop.versieInformatie"/>
  </office:meta>
</office:document-meta>
</file>