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Kinderopvang en Voor- en Vroegschoolse Educatie gemeente Landsmeer 2025</text:p>
      <text:section text:name="regeling_id1-3-2" text:style-name="regeling">
        <text:section text:name="aanhef_id1-3-2-1" text:style-name="aanhef">
          <text:section text:name="preambule_id1-3-2-1-1" text:style-name="preambule">
            <text:p text:style-name="al">Het college van de gemeente Landsmeer;</text:p>
            <text:list text:style-name="id1-3-2-1-1-2">
              <text:list-item text:style-override="id1-3-2-1-1-2-1">
                <text:number>-</text:number>
                <text:p text:style-name="al">gelet op artikel 4.2 van de Algemene wet bestuursrecht, Besluit basisvoorwaarden kwaliteit voorschoolse educatie en artikel 3 van de Algemene subsidieverordening gemeente Landsmeer 2021;</text:p>
              </text:list-item>
              <text:list-item text:style-override="id1-3-2-1-1-2-2">
                <text:number>-</text:number>
                <text:p text:style-name="al">overwegende dat het noodzakelijk is om nadere regels vast te stellen die in acht worden genomen bij het verstrekken van subsidies voor kinderopvang en het onderwijs achterstandenbeleid in de gemeente; </text:p>
              </text:list-item>
            </text:list>
            <text:p text:style-name="al">besluit:</text:p>
            <text:p text:style-name="al"/>
            <text:p text:style-name="al">vast te stellen de Nadere regels Kinderopvang en Voor- en Vroegschoolse Educatie gemeente Lands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Landsmeer 2021;</text:p>
              </text:list-item>
              <text:list-item text:style-override="id1-3-2-2-1-3-2">
                <text:number>b.</text:number>
                <text:p text:style-name="al">bestuur: het bestuur van een geregistreerde voorschoolse voorziening in de gemeente waar kind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kinderopvang wordt toegekend ten behoeve van ouders die niet in aanmerking komen voor kinderopvangtoeslag als tegemoetkoming in de kosten voor het afnemen van kind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text:number>
                    <text:p text:style-name="al">naam en adres;</text:p>
                  </text:list-item>
                  <text:list-item text:style-override="id1-3-2-2-1-3-7-3-2">
                    <text:number>-</text:number>
                    <text:p text:style-name="al">het jaar waarover de inkomensverklaring wordt afgegeven;</text:p>
                  </text:list-item>
                  <text:list-item text:style-override="id1-3-2-2-1-3-7-3-3">
                    <text:number>-</text:number>
                    <text:p text:style-name="al">inkomensgegevens;</text:p>
                  </text:list-item>
                </text:list>
              </text:list-item>
              <text:list-item text:style-override="id1-3-2-2-1-3-8">
                <text:number>h.</text:number>
                <text:p text:style-name="al">koptarief: verschil tussen het VVE-uurtarief en het vastgesteld normtarief;</text:p>
              </text:list-item>
              <text:list-item text:style-override="id1-3-2-2-1-3-9">
                <text:number>i.</text:number>
                <text:p text:style-name="al">kostprijs: de maximaal te subsidiëren prijs voor een uur VVE;</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ouder als bedoeld in artikel 1.1 van de Wet kinderopvang;</text:p>
              </text:list-item>
              <text:list-item text:style-override="id1-3-2-2-1-3-13">
                <text:number>m.</text:number>
                <text:p text:style-name="al">ouderbijdrage: eigen bijdrage die ouders betalen voor kinderopvang en VVE en die afhankelijk is van de hoogte van het gezinsinkomen;</text:p>
              </text:list-item>
              <text:list-item text:style-override="id1-3-2-2-1-3-14">
                <text:number>n.</text:number>
                <text:p text:style-name="al">kinderopvang: standaardaanbod voorschoolse educatie van een door het college vast te stellen omvang in aantal uren per jaar voor kinderen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kinderen een gecertificeerd VVE- 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kinderopvang of VVE in een geregistreerd kindercentrum in de gemeente.</text:p>
              </text:list-item>
              <text:list-item text:style-override="id1-3-2-2-3-3">
                <text:number>2.</text:number>
                <text:p text:style-name="al">De subsidie wordt verleend aan de desbetreffende aanbieder waar de ouders kind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VVE;</text:p>
                  </text:list-item>
                </text:list>
              </text:list-item>
              <text:list-item text:style-override="id1-3-2-2-3-5">
                <text:number>4.</text:number>
                <text:p text:style-name="al">Voor subsidie van de gemeente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VVE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kind per jaar;</text:p>
                  </text:list-item>
                  <text:list-item text:style-override="id1-3-2-2-5-2-3-2">
                    <text:number>b.</text:number>
                    <text:p text:style-name="al">de maximum te subsidiëren kostprijs per uur voor kind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text:p>
                  </text:list-item>
                </text:list>
              </text:list-item>
              <text:list-item text:style-override="id1-3-2-2-5-3">
                <text:number>2.</text:number>
                <text:p text:style-name="al">Ouders betalen een inkomensafhankelijke ouderbijdrage per maand gebaseerd op de kinder-opvangtoeslagtabel. Hiervoor wordt de jaarlijkse VNG Adviestabel ouderbijdrage als basis gebruikt. De ouderbijdragetabel is opgenomen in bijlage A.</text:p>
              </text:list-item>
              <text:list-item text:style-override="id1-3-2-2-5-4">
                <text:number>3.</text:number>
                <text:p text:style-name="al">Ouders betalen naast bovenstaande inkomensafhankelijke ouderbijdrage een aanvullende eigen bijdrage van € 0,61 per uur (met uitzondering voor de twee helft van het VVE-aanbod (max. 320 uur).</text:p>
              </text:list-item>
              <text:list-item text:style-override="id1-3-2-2-5-5">
                <text:number>4.</text:number>
                <text:p text:style-name="al">De hoogte van de inzet van de wettelijk vereiste pedagogisch beleidsmedewerker VE voor 10 uur per jaar voor VE-peuters bedraagt € 56,12 per uur. </text:p>
              </text:list-item>
              <text:list-item text:style-override="id1-3-2-2-5-6">
                <text:number>5.</text:number>
                <text:p text:style-name="al">De subsidieopbouw is nader gespecificeerd in bijlage A. en wordt jaarlijks, voorafgaande aan het betreffende subsidiejaar, vastgesteld door het college.</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kinderopvang en/of VVE aanbiedt.</text:p>
              </text:list-item>
              <text:list-item text:style-override="id1-3-2-2-6-3">
                <text:number>2.</text:number>
                <text:p text:style-name="al">In afwijking van artikel 7, eerste lid van de ASV wordt een aanvraag uiterlijk vóór 15 oktober van het kalenderjaar voorafgaand aan het jaar waarop de subsidie betrekking heeft bij het college ingediend.</text:p>
              </text:list-item>
              <text:list-item text:style-override="id1-3-2-2-6-4">
                <text:number>3.</text:number>
                <text:p text:style-name="al">Onverminderd artikel 4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kinderen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kinderen waarvan de ouder in aanmerking komt voor KOT;</text:p>
                      </text:list-item>
                      <text:list-item text:style-override="id1-3-2-2-6-4-3-3-3-2">
                        <text:number>ii.</text:number>
                        <text:p text:style-name="al">het aantal kinderen waarvan de ouder in aanmerking komt voor gemeentetoeslag;</text:p>
                      </text:list-item>
                      <text:list-item text:style-override="id1-3-2-2-6-4-3-3-3-3">
                        <text:number>iii.</text:number>
                        <text:p text:style-name="al">het aantal kinderen met een VVE-indicatie;</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7-3">
              <text:list-item text:style-override="id1-3-2-2-7-3-1">
                <text:number>a.</text:number>
                <text:p text:style-name="al">de aanvrager niet alle benodigde vergunningen en ontheffingen te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behoefte aan het te subsidiëren aanbod onvoldoende is onderbouwd.</text:p>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stelt op basis van de aanvraag van ouders vast tot welke categorie (zie artikel 6 lid 3 c) de ouder behoort.</text:p>
              </text:list-item>
              <text:list-item text:style-override="id1-3-2-2-8-3">
                <text:number>2.</text:number>
                <text:p text:style-name="al">Het bestuur vraagt ouders die in aanmerking komen voor gemeentetoeslag een inkomensverklaring aan te leveren en stelt op basis daarvan de ouderbijdrage vast.</text:p>
              </text:list-item>
              <text:list-item text:style-override="id1-3-2-2-8-4">
                <text:number>3.</text:number>
                <text:p text:style-name="al">Het bestuur brengt de subsidie in mindering op de door ouders van kinderen te betalen kosten voor het gebruik van kinderopvang en VVE.</text:p>
              </text:list-item>
              <text:list-item text:style-override="id1-3-2-2-8-5">
                <text:number>4.</text:number>
                <text:p text:style-name="al">Kinderen met een VVE indicatie die gebruik hebben gemaakt van een VVE aanbod worden in ieder geval warm overgedragen naar het primair onderwijs volgens nadere afspraken met de gemeente.</text:p>
              </text:list-item>
              <text:list-item text:style-override="id1-3-2-2-8-6">
                <text:number>5.</text:number>
                <text:p text:style-name="al">Het geregistreerd kindercentrum dat kinderopvang aanbiedt, werkt samen met Jeugdgezond-heidszorg en andere partners om preventie en zorg te bieden aan de kinderen die het nodig hebben.</text:p>
              </text:list-item>
              <text:list-item text:style-override="id1-3-2-2-8-7">
                <text:number>6.</text:number>
                <text:p text:style-name="al">Het bestuur voldoet aan de verplichtingen die zijn opgenomen in bijlage B.</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text:p>
              </text:list-item>
              <text:list-item text:style-override="id1-3-2-2-9-3">
                <text:number>2.</text:number>
                <text:p text:style-name="al">Het bestuur rapporteert per geplaatst kind de volgende gegevens:</text:p>
                <text:list text:style-name="id1-3-2-2-9-3-3">
                  <text:list-item text:style-override="id1-3-2-2-9-3-3-1">
                    <text:number>a.</text:number>
                    <text:p text:style-name="al">klantnummer kind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aanbod.</text:p>
                  </text:list-item>
                </text:list>
              </text:list-item>
              <text:list-item text:style-override="id1-3-2-2-9-4">
                <text:number>3.</text:number>
                <text:p text:style-name="al">De subsidie wordt vastgesteld op basis van het daadwerkelijk aantal opgevangen kinderen en opvanguren per kind aan de hand van de afgesproken subsidiehoogte, de berekende ouderbijdrage en de toepasselijkheid van de categorieën, genoemd in artikel 6, lid 3, onder c.</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5;</text:p>
              </text:list-item>
              <text:list-item text:style-override="id1-3-2-2-11-3">
                <text:number>2.</text:number>
                <text:p text:style-name="al">Op aanvragen die voor de datum als genoemd in lid 1 zijn ingediend wordt beslist overeenkomstig deze regeling;</text:p>
              </text:list-item>
              <text:list-item text:style-override="id1-3-2-2-11-4">
                <text:number>3.</text:number>
                <text:p text:style-name="al">Per 1 januari 2025 worden de Nadere regels Kinderopvang en Voor- en Vroegschoolse Educatie gemeente Landsmeer 2024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Kinderopvang en Voor- en Vroegschoolse Educatie gemeente Landsmeer 2025”.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 Subsidie opbouw 2025</text:p>
          <text:p text:style-name="al"/>
          <text:p text:style-name="al">De subsidie opbouw van de Nadere regels Kinderopvang en Voor- en Vroegschoolse Educatie gemeente Landsmeer 2025 is opgebouwd uit verschillende componenten en wordt – conform artikel 5 lid 1 - jaarlijks door het College vastgesteld. Het collegebesluit omvat:</text:p>
          <text:list text:style-name="id1-3-2-4-4">
            <text:list-item text:style-override="id1-3-2-4-4-1">
              <text:number>a.</text:number>
              <text:p text:style-name="al">het maximum aantal te subsidiëren uren per kind per jaar;</text:p>
            </text:list-item>
            <text:list-item text:style-override="id1-3-2-4-4-2">
              <text:number>b.</text:number>
              <text:p text:style-name="al">de maximum te subsidiëren kostprijs per uur voor kinderopvang;</text:p>
            </text:list-item>
            <text:list-item text:style-override="id1-3-2-4-4-3">
              <text:number>c.</text:number>
              <text:p text:style-name="al">de bruto-ouderbijdrage;</text:p>
            </text:list-item>
            <text:list-item text:style-override="id1-3-2-4-4-4">
              <text:number>d.</text:number>
              <text:p text:style-name="al">het koptarief;</text:p>
            </text:list-item>
            <text:list-item text:style-override="id1-3-2-4-4-5">
              <text:number>e.</text:number>
              <text:p text:style-name="al">de gemeentetoeslag;</text:p>
            </text:list-item>
            <text:list-item text:style-override="id1-3-2-4-4-6">
              <text:number>f.</text:number>
              <text:p text:style-name="al">de VVE subsidie.</text:p>
            </text:list-item>
          </text:list>
          <text:p text:style-name="al">
          <text:span text:style-name="nadrukvet">A. het maximum aantal te subsidiëren uren per kind per jaar </text:span>
        </text:p>
          <text:p text:style-name="al">Jaarlijks stelt het college het maximum aantal te subsidiëren uren per kind per jaar vast. Daarbij worden de volgende 2 categorieën onderscheiden:</text:p>
          <text:p text:style-name="al"/>
          <text:p text:style-name="al">
          <text:span text:style-name="nadrukondlijn">Reguliere kinderen: een maximum van 320 uur per kind per jaar met een maximum van 6 uur per dag</text:span>
        </text:p>
          <text:p text:style-name="al">Dit zijn kinderen waarvoor geen indicatie voor voorschoolse educatie geldt. </text:p>
          <text:p text:style-name="al"/>
          <text:p text:style-name="al">
          <text:span text:style-name="nadrukondlijn">VVE kinderen: een maximum van 640 uur per kind per jaar met een maximum van 6 uur per dag</text:span>
        </text:p>
          <text:p text:style-name="al">Dit zijn kinderen waarvoor wel 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vet">B. maximum te subsidiëren kostprijs per uur voor kinderopvang</text:span>
        </text:p>
          <text:p text:style-name="al">De maximum te subsidiëren kostprijs per uur voor kinderopvang bedraagt in 2025 € 12,34.</text:p>
          <text:p text:style-name="al"/>
          <text:p text:style-name="al">
          <text:span text:style-name="nadrukvet">C. Bruto-ouderbijdrage per uur en D. Koptarief</text:span>
        </text:p>
          <text:p text:style-name="al">Het normtarief voor de bruto-ouderbijdrage bedraagt in 2025 € 10,71 per uur. Daarnaast betalen ouders een inkomensafhankelijke en aanvullende ouderbijdrage (met uitzondering voor de twee helft van het VVE-aanbod (max. 320 uur)). Dat betekent dat de gemeente een koptarief subsidieert van € 1,02 per uur (€ 12,34 maximum te subsidiëren kostprijs minus € 10,71 aan bruto-ouderbijdrage en de aanvullende ouderbijdrage van € 0.61). Het koptarief is van toepassing op maximaal 320 uur per jaar per kind. Voor de tweede helft van het VVE-aanbod (max. 320 uur) bedraagt de koptarief € 1,63 per uur omdat voor deze uren de aanvullende ouderbijdrage van € 0.61 niet wordt opgelegd (€ 12,34 maximum te subsidiëren kostprijs minus € 10,71 aan bruto-ouderbijdrage). De netto-ouderbijdrage per uur na verrekening van de gemeentelijke subsidiebijdrage ziet er als volgt ui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ext:p text:style-name="table_al">
                    <text:span text:style-name="nadrukvet">Gezamenlijk toetsingsinkomen gezin 2025</text:span>
                  </text:p>
                </table:table-cell>
                <table:table-cell table:style-name="cell_frame_all" table:number-rows-spanned="1" table:number-columns-spanned="1">
                  <text:p text:style-name="table_al">
                    <text:span text:style-name="nadrukvet">Netto-ouderbijdrage Kinderopvang 2025 per uur </text:span>
                    <text:span text:style-name="nadrukvet">1e</text:span>
                    <text:span text:style-name="nadrukvet">kind</text:span>
                  </text:p>
                </table:table-cell>
                <table:table-cell table:style-name="cell_frame_all" table:number-rows-spanned="1" table:number-columns-spanned="1">
                  <text:p text:style-name="table_al">
                    <text:span text:style-name="nadrukvet">Netto-ouderbijdrage</text:span>
                  </text:p>
                  <text:p text:style-name="table_al">
                    <text:span text:style-name="nadrukvet">Kinderopvang 2025 per uur</text:span>
                    <text:span text:style-name="nadrukvet">2e</text:span>
                    <text:span text:style-name="nadrukvet">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 0,43 (96%)</text:p>
                </table:table-cell>
                <table:table-cell table:style-name="cell_frame_all" table:number-rows-spanned="1" table:number-columns-spanned="1">
                  <text:p text:style-name="table_al">€ 0,43 (96%)</text:p>
                </table:table-cell>
              </table:table-row>
              <table:table-row table:style-name="row">
                <table:table-cell table:style-name="cell_frame_all" table:number-rows-spanned="1" table:number-columns-spanned="1">
                  <text:p text:style-name="table_al">€ 23.212</text:p>
                </table:table-cell>
                <table:table-cell table:style-name="cell_frame_all" table:number-rows-spanned="1" table:number-columns-spanned="1">
                  <text:p text:style-name="table_al">€ 47.403</text:p>
                </table:table-cell>
                <table:table-cell table:style-name="cell_frame_all" table:number-rows-spanned="1" table:number-columns-spanned="1">
                  <text:p text:style-name="table_al">€ 0,43 (96%)</text:p>
                </table:table-cell>
                <table:table-cell table:style-name="cell_frame_all" table:number-rows-spanned="1" table:number-columns-spanned="1">
                  <text:p text:style-name="table_al">€ 0,43 (96%)</text:p>
                </table:table-cell>
              </table:table-row>
              <table:table-row table:style-name="row">
                <table:table-cell table:style-name="cell_frame_all" table:number-rows-spanned="1" table:number-columns-spanned="1">
                  <text:p text:style-name="table_al">€ 47.404</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 0,51 (95,3%)</text:p>
                </table:table-cell>
                <table:table-cell table:style-name="cell_frame_all" table:number-rows-spanned="1" table:number-columns-spanned="1">
                  <text:p text:style-name="table_al">€ 0,47 (95,6%)</text:p>
                </table:table-cell>
              </table:table-row>
              <table:table-row table:style-name="row">
                <table:table-cell table:style-name="cell_frame_all" table:number-rows-spanned="1" table:number-columns-spanned="1">
                  <text:p text:style-name="table_al">€ 49.109</text:p>
                </table:table-cell>
                <table:table-cell table:style-name="cell_frame_all" table:number-rows-spanned="1" table:number-columns-spanned="1">
                  <text:p text:style-name="table_al">€ 50.811</text:p>
                </table:table-cell>
                <table:table-cell table:style-name="cell_frame_all" table:number-rows-spanned="1" table:number-columns-spanned="1">
                  <text:p text:style-name="table_al">€ 0,58 (94,6%)</text:p>
                </table:table-cell>
                <table:table-cell table:style-name="cell_frame_all" table:number-rows-spanned="1" table:number-columns-spanned="1">
                  <text:p text:style-name="table_al">€ 0,52 (95,2%)</text:p>
                </table:table-cell>
              </table:table-row>
              <table:table-row table:style-name="row">
                <table:table-cell table:style-name="cell_frame_all" table:number-rows-spanned="1" table:number-columns-spanned="1">
                  <text:p text:style-name="table_al">€ 50.812</text:p>
                </table:table-cell>
                <table:table-cell table:style-name="cell_frame_all" table:number-rows-spanned="1" table:number-columns-spanned="1">
                  <text:p text:style-name="table_al">€ 52.519</text:p>
                </table:table-cell>
                <table:table-cell table:style-name="cell_frame_all" table:number-rows-spanned="1" table:number-columns-spanned="1">
                  <text:p text:style-name="table_al">€ 0,68 (93,7%))</text:p>
                </table:table-cell>
                <table:table-cell table:style-name="cell_frame_all" table:number-rows-spanned="1" table:number-columns-spanned="1">
                  <text:p text:style-name="table_al">€ 0,56 (94,8%)</text:p>
                </table:table-cell>
              </table:table-row>
              <table:table-row table:style-name="row">
                <table:table-cell table:style-name="cell_frame_all" table:number-rows-spanned="1" table:number-columns-spanned="1">
                  <text:p text:style-name="table_al">€ 52.520</text:p>
                </table:table-cell>
                <table:table-cell table:style-name="cell_frame_all" table:number-rows-spanned="1" table:number-columns-spanned="1">
                  <text:p text:style-name="table_al">€ 54.221 </text:p>
                </table:table-cell>
                <table:table-cell table:style-name="cell_frame_all" table:number-rows-spanned="1" table:number-columns-spanned="1">
                  <text:p text:style-name="table_al">€ 0,74 (93,1%)</text:p>
                </table:table-cell>
                <table:table-cell table:style-name="cell_frame_all" table:number-rows-spanned="1" table:number-columns-spanned="1">
                  <text:p text:style-name="table_al">€ 0,59 (94,5%)</text:p>
                </table:table-cell>
              </table:table-row>
              <table:table-row table:style-name="row">
                <table:table-cell table:style-name="cell_frame_all" table:number-rows-spanned="1" table:number-columns-spanned="1">
                  <text:p text:style-name="table_al">€ 54.222</text:p>
                </table:table-cell>
                <table:table-cell table:style-name="cell_frame_all" table:number-rows-spanned="1" table:number-columns-spanned="1">
                  <text:p text:style-name="table_al">€ 55.925</text:p>
                </table:table-cell>
                <table:table-cell table:style-name="cell_frame_all" table:number-rows-spanned="1" table:number-columns-spanned="1">
                  <text:p text:style-name="table_al">€ 0,83 (92,3%)</text:p>
                </table:table-cell>
                <table:table-cell table:style-name="cell_frame_all" table:number-rows-spanned="1" table:number-columns-spanned="1">
                  <text:p text:style-name="table_al">€ 0,59 (94,5%)</text:p>
                </table:table-cell>
              </table:table-row>
              <table:table-row table:style-name="row">
                <table:table-cell table:style-name="cell_frame_all" table:number-rows-spanned="1" table:number-columns-spanned="1">
                  <text:p text:style-name="table_al">€ 55.926</text:p>
                </table:table-cell>
                <table:table-cell table:style-name="cell_frame_all" table:number-rows-spanned="1" table:number-columns-spanned="1">
                  <text:p text:style-name="table_al">€ 57.629</text:p>
                </table:table-cell>
                <table:table-cell table:style-name="cell_frame_all" table:number-rows-spanned="1" table:number-columns-spanned="1">
                  <text:p text:style-name="table_al">€ 0,90 (91,6%)</text:p>
                </table:table-cell>
                <table:table-cell table:style-name="cell_frame_all" table:number-rows-spanned="1" table:number-columns-spanned="1">
                  <text:p text:style-name="table_al">€ 0,59 (94,5%)</text:p>
                </table:table-cell>
              </table:table-row>
              <table:table-row table:style-name="row">
                <table:table-cell table:style-name="cell_frame_all" table:number-rows-spanned="1" table:number-columns-spanned="1">
                  <text:p text:style-name="table_al">€ 57.630</text:p>
                </table:table-cell>
                <table:table-cell table:style-name="cell_frame_all" table:number-rows-spanned="1" table:number-columns-spanned="1">
                  <text:p text:style-name="table_al">en hoger </text:p>
                </table:table-cell>
                <table:table-cell table:style-name="cell_frame_all" table:number-rows-spanned="1" table:number-columns-spanned="1">
                  <text:p text:style-name="table_al">* zie onderstaande toelichting</text:p>
                </table:table-cell>
                <table:table-cell table:style-name="cell_frame_all" table:number-rows-spanned="1" table:number-columns-spanned="1"/>
              </table:table-row>
            </table:table>
            <text:p text:style-name="table_bottom"/>
          </text:section>
          <text:p text:style-name="al"/>
          <text:p text:style-name="al">* Het volledige kinderopvangtoeslagtabel 2025 is terug te vinden op: </text:p>
          <text:p text:style-name="al">
          <text:a xlink:href="https://www.rijksoverheid.nl/onderwerpen/kinderopvangtoeslag/bedragen-kinderopvangtoeslag-2025" xlink:type="simple">
            <text:span text:style-name="nadrukondlijn">https://www.rijksoverheid.nl/onderwerpen/kinderopvangtoeslag/bedragen-kinderopvangtoeslag-2025</text:span>
          </text:a>
        </text:p>
          <text:p text:style-name="al"/>
          <text:p text:style-name="al">
          <text:span text:style-name="nadrukvet">E. Gemeentetoeslag (inkomensafhankelijk)</text:span>
        </text:p>
          <text:p text:style-name="al">De gemeentetoeslag betreft subsidie voor de aanbieder van kinderopvang ten behoeve van ouders die niet in aanmerking komen voor kinderopvangtoeslag als tegemoetkoming in de kosten voor het afnemen van kinderopvang of VVE. Hierdoor wordt de toegankelijkheid van het gebruik maken van kinderopvang of VVE ook voor de kinderen uit deze gezinnen geborgd. </text:p>
          <text:p text:style-name="al"/>
          <text:p text:style-name="al">
          <text:span text:style-name="nadrukvet">F. VVE subsidiebijdrage</text:span>
        </text:p>
          <text:p text:style-name="al">De VVE subsidiebijdrage voorkomt dat kinderen met een onderwijsachterstandsrisico financiële belemmeringen ondervinden om het extra VVE aanbod van 320 uur per jaar te volgen. De maximale VVE subsidiebijdrage bedraagt in 2025 € 12,34 per uur. Over de eerste helft van het aanbod (320 uur per jaar) is de inkomensafhankelijke en aanvullende ouderbijdrage en de gemeentetoeslag van toepassing. Over de tweede helft van het aanbod (tot een maximum van 320 uur per jaar) geldt geen ouderbijdrage en subsidieert de gemeente het uurtarief volledig tot een max. van € 12,34 per uur.</text:p>
          <text:p text:style-name="al"/>
          <text:p text:style-name="al">
          <text:span text:style-name="nadrukvet">Niet als onderdeel van de regeling maar als onderbouwing maximum te subsidiëren uurtarief 2024</text:span>
        </text:p>
          <text:p text:style-name="al">Jaarlijks worden de maximum uurprijzen van de kinderopvangtoeslag met ingang van 1 januari geïndexeerd. De indexatie is een gewogen gemiddelde van de ontwikkeling van de loonvoet bedrijven (80%) en de ontwikkeling van de consumentenprijsindex (20%). </text:p>
        </text:section>
        <text:section text:name="bijlage_id1-3-2-5" text:style-name="bijlage">
          <text:p text:style-name="bijlage_top"/>
          <text:p text:style-name="hoofdstuk_kop"><text:span text:style-name="label">Bijlage</text:span> B: Verplichtingen registratie en dossiervorming</text:p>
          <text:p text:style-name="al"/>
          <text:p text:style-name="al">De aanbieder dient een registratie bij te houden met de volgende elementen:</text:p>
          <text:p text:style-name="al">Per kind dient de aanbieder de volgende informatie vast te leggen:</text:p>
          <text:list text:style-name="id1-3-2-5-5">
            <text:list-item text:style-override="id1-3-2-5-5-1">
              <text:number>a)</text:number>
              <text:p text:style-name="al">De startdatum van de kinderopvang</text:p>
            </text:list-item>
            <text:list-item text:style-override="id1-3-2-5-5-2">
              <text:number>b)</text:number>
              <text:p text:style-name="al">Het aantal uren kinderopvang per maand</text:p>
            </text:list-item>
            <text:list-item text:style-override="id1-3-2-5-5-3">
              <text:number>c)</text:number>
              <text:p text:style-name="al">Het uurtarief en de ouderbijdrage</text:p>
            </text:list-item>
            <text:list-item text:style-override="id1-3-2-5-5-4">
              <text:number>d)</text:number>
              <text:p text:style-name="al">Geboortedatum kind</text:p>
            </text:list-item>
            <text:list-item text:style-override="id1-3-2-5-5-5">
              <text:number>e)</text:number>
              <text:p text:style-name="al">Of ouder(s) in aanmerking komt voor Kinderopvangtoeslag ja/nee</text:p>
            </text:list-item>
            <text:list-item text:style-override="id1-3-2-5-5-6">
              <text:number>f)</text:number>
              <text:p text:style-name="al">VVE kind ja/nee</text:p>
            </text:list-item>
            <text:list-item text:style-override="id1-3-2-5-5-7">
              <text:number>g)</text:number>
              <text:p text:style-name="al">De startdatum van de VVE extra dagdelen (indien van toepassing)</text:p>
            </text:list-item>
            <text:list-item text:style-override="id1-3-2-5-5-8">
              <text:number>h)</text:number>
              <text:p text:style-name="al">Indien van toepassing de wijziging of einddatum van de kinderopvang</text:p>
            </text:list-item>
          </text:list>
          <text:p text:style-name="al">Daarnaast dient per kind een dossier aangelegd te worden, waarin de volgende documenten verzameld zijn:</text:p>
          <text:list text:style-name="id1-3-2-5-7">
            <text:list-item text:style-override="id1-3-2-5-7-1">
              <text:number>a)</text:number>
              <text:p text:style-name="al">Inkomensverklaringen van ouder(s) of ander documenten op basis waarvan de toets ‘geen rechtop kinderopvangtoeslag’ is uitgevoerd en de inschaling heeft plaatsgevonden</text:p>
            </text:list-item>
            <text:list-item text:style-override="id1-3-2-5-7-2">
              <text:number>b)</text:number>
              <text:p text:style-name="al">Documenten naar aanleiding van een aanvraag tot wijziging van de ouderbijdrage</text:p>
            </text:list-item>
            <text:list-item text:style-override="id1-3-2-5-7-3">
              <text:number>c)</text:number>
              <text:p text:style-name="al">Een afschrift van de indicatiestelling VVE van het kind</text:p>
            </text:list-item>
          </text:list>
          <text:p text:style-name="al">Na iedere voorschotperiode dient de aanbieder aan gemeente te overleggen:</text:p>
          <text:p text:style-name="al">een overzicht van:</text:p>
          <text:list text:style-name="id1-3-2-5-10">
            <text:list-item text:style-override="id1-3-2-5-10-1">
              <text:number>a)</text:number>
              <text:p text:style-name="al">Aantal kinderen per categorie (met /zonder VVE, met / zonder KOT)</text:p>
            </text:list-item>
            <text:list-item text:style-override="id1-3-2-5-10-2">
              <text:number>b)</text:number>
              <text:p text:style-name="al">Aantal uren kinderopvang dat is afgenomen</text:p>
            </text:list-item>
            <text:list-item text:style-override="id1-3-2-5-10-3">
              <text:number>c)</text:number>
              <text:p text:style-name="al">Opbrengst ouderbij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58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artikel 4:2 van de Algemene wet bestuursrecht]|[1.0:c:BWBR0005537&amp;artikel=4%3A2&amp;g=2024-11-19</meta:user-defined>
    <meta:user-defined meta:name="DC.source">Algemene subsidieverordening gemeente Landsmeer 2021]|[https://lokaleregelgeving.overheid.nl/CVDR663724/1</meta:user-defined>
    <meta:user-defined meta:name="DC.source">Besluit basisvoorwaarden kwaliteit voorschoolse educatie]|[1.0:c:BWBR0027961&amp;g=2022-01-01</meta:user-defined>
    <meta:user-defined meta:name="OVERHEIDop.referentienummer">D20241471</meta:user-defined>
    <meta:user-defined meta:name="DCTERMS.alternative">Nadere regels Kinderopvang en Voor- en Vroegschoolse Educatie gemeente Landsmeer 2025</meta:user-defined>
    <dc:language>nl</dc:language>
    <meta:user-defined meta:name="OVERHEIDop.locatietype/OVERHEIDop.gebiedsmarkering">Gemeente</meta:user-defined>
    <meta:user-defined meta:name="DC.title">Nadere regels Kinderopvang en Voor- en Vroegschoolse Educatie gemeente Landsmeer 2025</meta:user-defined>
    <meta:user-defined meta:name="DCTERMS.W3CDTF/DCTERMS.available">2024-12-17</meta:user-defined>
    <meta:user-defined meta:name="DCTERMS.W3CDTF/OVERHEIDop.jaargang">2024</meta:user-defined>
    <meta:user-defined meta:name="OVERHEIDop.publicationIssue">525852</meta:user-defined>
    <meta:user-defined meta:name="OVERHEIDop.betreftRegeling">CVDR729318_1</meta:user-defined>
    <meta:user-defined meta:name="xs:date/OVERHEIDop.startdatum">2025-01-01</meta:user-defined>
    <meta:user-defined meta:name="OVERHEIDop.GmbID/DC.identifier">gmb-2024-525852</meta:user-defined>
    <meta:user-defined meta:name="OVERHEIDop.versieInformatie"/>
  </office:meta>
</office:document-meta>
</file>