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plaatsen van sportveldverlichting Alcides, Ambachtsweg 11, 7943 AE Meppel, Sportpark Ezinge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plaatsen van sportveldverlichting Alcides</text:p>
            <text:p text:style-name="common-al">Locatie: Ambachtsweg 11, 7943 AE Meppel, Sportpark Ezinge te Meppel</text:p>
            <text:p text:style-name="common-al">
            
          </text:p>
            <text:p text:style-name="common-al">De beslistermijn is verlengd vanwege het besluitvormingsproces. Door dit besluit is de nieuwe uiterste beslisdatum 03-02-2025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2584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4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4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0607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, het plaatsen van sportveldverlichting Alcides, Ambachtsweg 11, 7943 AE Meppel, Sportpark Ezinge te Meppel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849</meta:user-defined>
    <meta:user-defined meta:name="OVERHEIDop.GmbID/DC.identifier">gmb-2024-525849</meta:user-defined>
    <meta:user-defined meta:name="OVERHEIDop.versieInformatie"/>
  </office:meta>
</office:document-meta>
</file>