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illegomstraat 24-H 1058L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aanbouw</text:p>
            <text:p text:style-name="common-al">Zaakadres: Hillegomstraat 24-H 1058LS Amsterdam</text:p>
            <text:p text:style-name="common-al">Datum ontvangst: 28-11-2024</text:p>
            <text:p text:style-name="common-al">Zaaknummer: Z2024-039408</text:p>
            <text:p text:style-name="common-al">DSO-nummer: 202411280136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5844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844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844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9408</meta:user-defined>
    <meta:user-defined meta:name="DCTERMS.abstract">realiseren van een aan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illegomstraat 24-H 1058LS Amsterdam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5844</meta:user-defined>
    <meta:user-defined meta:name="OVERHEIDop.GmbID/DC.identifier">gmb-2024-525844</meta:user-defined>
    <meta:user-defined meta:name="OVERHEIDop.versieInformatie"/>
  </office:meta>
</office:document-meta>
</file>