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Kennisgeving ontvangst aanvraag Omgevingsvergunning, Haulerweg 10A, 8741AL Wolvega</text:p>
      <text:section text:name="zakelijke-mededeling_id1-3-2" text:style-name="zakelijke-mededeling">
        <text:section text:name="zakelijke-mededeling-tekst_id1-3-2-1" text:style-name="zakelijke-mededeling-tekst">
          <text:section text:name="tekst_id1-3-2-1-1" text:style-name="tekst">
            <text:p text:style-name="common-al">Op 9 december 2024 is onderstaande publicatie ook gepubliceerd met nummer 515737 op een fout adres. Hieronder de juiste publicatie:</text:p>
            <text:p text:style-name="common-al">Op 5 december 2024 heeft de gemeente een aanvraag ontvangen voor een Omgevingsvergunning op de locatie Haulerweg 10A, 8741AL Wolvega. De aanvraag is geregistreerd onder zaaknummer Z2024-00006285. De aanvraag betreft:</text:p>
            <text:p text:style-name="common-al">hoger belasten transformatortor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2584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4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4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285</meta:user-defined>
    <meta:user-defined meta:name="DCTERMS.abstract">OWO</meta:user-defined>
    <dc:language>nl</dc:language>
    <meta:user-defined meta:name="OVERHEIDop.locatietype/OVERHEIDop.gebiedsmarkering">Punt</meta:user-defined>
    <meta:user-defined meta:name="DC.title">Rectificatie - Kennisgeving ontvangst aanvraag Omgevingsvergunning, Haulerweg 10A, 8741AL Wolvega</meta:user-defined>
    <meta:user-defined meta:name="DCTERMS.W3CDTF/DCTERMS.available">2024-12-13</meta:user-defined>
    <meta:user-defined meta:name="DCTERMS.W3CDTF/OVERHEIDop.jaargang">2024</meta:user-defined>
    <meta:user-defined meta:name="OVERHEIDop.publicationIssue">525842</meta:user-defined>
    <meta:user-defined meta:name="OVERHEIDop.GmbID/DC.identifier">gmb-2024-525842</meta:user-defined>
    <meta:user-defined meta:name="OVERHEIDop.versieInformatie"/>
  </office:meta>
</office:document-meta>
</file>