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ingetrokken - Epelaan 39,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S) Epelaan 39, De Koog: zaaknummer 3426535 Verbouwen van een woonhuis (ingetrokken 24 januari 2024): Omgevingsplanac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58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6535 </meta:user-defined>
    <dc:language>nl</dc:language>
    <meta:user-defined meta:name="OVERHEIDop.locatietype/OVERHEIDop.gebiedsmarkering">Adres</meta:user-defined>
    <meta:user-defined meta:name="DC.title">Omgevingsvergunning – aanvraag ingetrokken - Epelaan 39, De Koog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84</meta:user-defined>
    <meta:user-defined meta:name="OVERHEIDop.GmbID/DC.identifier">gmb-2024-52584</meta:user-defined>
    <meta:user-defined meta:name="OVERHEIDop.versieInformatie"/>
  </office:meta>
</office:document-meta>
</file>