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Makadocenter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1 december 2024 een aanvraag is ontvangen voor een Horeca-exploitatievergunning ten behoeve van Kwalitaria Braadspit aan de Makadocenter 6 in Nieuwegein.</text:p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/>
            <text:p text:style-name="common-al">Een zienswijze moet dus vóór 27 december 2024 ontvangen zijn.</text:p>
            <text:p text:style-name="common-al">U kunt de vergunningaanvraag en eventuele bijbehorende stukken digitaal bekijken via het digitale publicatieblad op www.officielebekendmakingen.nl 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1560 of via e-mail: sw.vergunningen@nieuwegein.nl</text:p>
            <text:p text:style-name="common-al"/>
            <text:p text:style-name="common-al">Nieuwegein, 13 dec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583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3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3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Makadocenter 6 te Nieuwegein</meta:user-defined>
    <meta:user-defined meta:name="OVERHEIDop.datumEindeReactietermijn">2024-12-27</meta:user-defined>
    <meta:user-defined meta:name="OVERHEIDop.TilID/OVERHEIDop.terinzageleggingOP">til-2024-37819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835</meta:user-defined>
    <meta:user-defined meta:name="OVERHEIDop.GmbID/DC.identifier">gmb-2024-525835</meta:user-defined>
    <meta:user-defined meta:name="OVERHEIDop.versieInformatie"/>
  </office:meta>
</office:document-meta>
</file>