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aatwerkvoorschrift Melding MBA Zwiepseweg 165, 7241PT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hebben besloten een voornemen maatvoorschrift op te leggen voor:</text:p>
            <text:p text:style-name="common-al">Zwiepseweg 165, 7241PT Lochem, het opleggen van maatwerkvoorschrift voor het onderdeel water voor het bedrijf (milieu), Z2024-02242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25833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833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833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2242</meta:user-defined>
    <meta:user-defined meta:name="DCTERMS.abstract">Z2024-02242 Zwiepseweg 165, 7241PT Lochem</meta:user-defined>
    <dc:language>nl</dc:language>
    <meta:user-defined meta:name="OVERHEIDop.locatietype/OVERHEIDop.gebiedsmarkering">Punt</meta:user-defined>
    <meta:user-defined meta:name="DC.title">Kennisgeving Maatwerkvoorschrift Melding MBA Zwiepseweg 165, 7241PT Lochem</meta:user-defined>
    <meta:user-defined meta:name="DCTERMS.W3CDTF/DCTERMS.available">2024-12-18</meta:user-defined>
    <meta:user-defined meta:name="DCTERMS.W3CDTF/OVERHEIDop.jaargang">2024</meta:user-defined>
    <meta:user-defined meta:name="OVERHEIDop.publicationIssue">525833</meta:user-defined>
    <meta:user-defined meta:name="OVERHEIDop.GmbID/DC.identifier">gmb-2024-525833</meta:user-defined>
    <meta:user-defined meta:name="OVERHEIDop.versieInformatie"/>
  </office:meta>
</office:document-meta>
</file>