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akkoord melding klein evenement, het schieten van carbid, Zwarteweg 23 te Hal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akkoord</text:p>
            <text:p text:style-name="common-al">Datum verzonden: 10 december 2024 </text:p>
            <text:p text:style-name="common-al">Activiteit: Carbid schieten op 31 december 2024 </text:p>
            <text:p text:style-name="common-al">Tijdstip: 11:00 uur - 18:00 uur </text:p>
            <text:p text:style-name="common-al">Locatie: Zwarteweg 23 te Hall </text:p>
            <text:p text:style-name="common-al">Zaaknummer: Z10846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583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Brummen – akkoord melding klein evenement, het schieten van carbid, Zwarteweg 23 te Hall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31</meta:user-defined>
    <meta:user-defined meta:name="OVERHEIDop.GmbID/DC.identifier">gmb-2024-525831</meta:user-defined>
    <meta:user-defined meta:name="OVERHEIDop.versieInformatie"/>
  </office:meta>
</office:document-meta>
</file>