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ietelsky Rail Benelux BV, ontheffing geluid spoorwerkzaamheden 2024, 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aan de Swietelsky Rail Benelux BV voor het uitvoeren van werkzaamheden aan het spoor in de gemeente Doetinchem op 29 juni - 10 juli, 10-12 augustus en 9-18 november 2024 tussen 01.00 en 05.00 uur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58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48769</meta:user-defined>
    <dc:language>nl</dc:language>
    <meta:user-defined meta:name="OVERHEIDop.locatietype/OVERHEIDop.gebiedsmarkering">Gemeente</meta:user-defined>
    <meta:user-defined meta:name="DC.title">Swietelsky Rail Benelux BV, ontheffing geluid spoorwerkzaamheden 2024, ontheffing verleend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582</meta:user-defined>
    <meta:user-defined meta:name="OVERHEIDop.GmbID/DC.identifier">gmb-2024-52582</meta:user-defined>
    <meta:user-defined meta:name="OVERHEIDop.versieInformatie"/>
  </office:meta>
</office:document-meta>
</file>