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uiten anterieure overeenkomst over grondexploitatie t.b.v. woning achter Westeind 2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op grond van het bepaalde in artikel 6.24, lid 3 van de Wet ruimtelijke ordening (Wro) bekend dat zij met de eigenaar van de grond achter Westeind 210 op 8 december 2024 een overeenkomst hebben gesloten. In de overeenkomst hebben de gemeente en de initiatiefnemer afspraken vastgelegd rondom de exploitatiekosten die samenhangen met de bouw van een woning op een kavel gelegen achter Westeind 210, kadastraal bekend gemeente Papendrecht, sectie A, nummer 8264.</text:p>
            <text:p text:style-name="al"/>
            <text:p text:style-name="al">Een zakelijke beschrijving van de inhoud van de overeenkomst ligt conform artikel 6.2.12 Besluit ruimtelijke ordening (Bro) voor een ieder ter inzage. Deze is tijdens de openingstijden in te zien bij de publieksbalie van het gemeentehuis, Markt 22 te Papendre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58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DCTERMS.abstract">bekendmaking anterieure overeenkomst</meta:user-defined>
    <dc:language>nl</dc:language>
    <meta:user-defined meta:name="OVERHEIDop.locatietype/OVERHEIDop.gebiedsmarkering">Adres</meta:user-defined>
    <meta:user-defined meta:name="DC.title">Bekendmaking sluiten anterieure overeenkomst over grondexploitatie t.b.v. woning achter Westeind 210</meta:user-defined>
    <meta:user-defined meta:name="DCTERMS.W3CDTF/DCTERMS.available">2024-12-18</meta:user-defined>
    <meta:user-defined meta:name="DCTERMS.W3CDTF/OVERHEIDop.jaargang">2024</meta:user-defined>
    <meta:user-defined meta:name="OVERHEIDop.publicationIssue">525810</meta:user-defined>
    <meta:user-defined meta:name="OVERHEIDop.GmbID/DC.identifier">gmb-2024-525810</meta:user-defined>
    <meta:user-defined meta:name="OVERHEIDop.versieInformatie"/>
  </office:meta>
</office:document-meta>
</file>