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Wintermarkt Hall, Dorpsstraat 57 in Hall bij de Hallse Ker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0 december 2024 </text:p>
            <text:p text:style-name="common-al">- gelegenheid: Wintermarkt Hall </text:p>
            <text:p text:style-name="common-al">- activiteit: lokale markt om geld in te zamelen voor het onderhoud van de Hallse Kerk </text:p>
            <text:p text:style-name="common-al">- datum: 14 december 2024, van 10.30 uur tot 14.30 uur </text:p>
            <text:p text:style-name="common-al">- locatie: Dorpsstraat 57 in Hall, Hallse Kerk </text:p>
            <text:p text:style-name="common-al">Verkeersmaatregelen: Op zaterdag 14 december 2024 wordt van 10.30 uur tot 14.30 uur een éénzijdig parkeerverbod van kracht aan de Dorpsstraat te Hall </text:p>
            <text:p text:style-name="common-al">Zaaknummer: Z10791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580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0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0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Wintermarkt Hall, Dorpsstraat 57 in Hall bij de Hallse Kerk.</meta:user-defined>
    <meta:user-defined meta:name="DCTERMS.W3CDTF/DCTERMS.available">2024-12-13</meta:user-defined>
    <meta:user-defined meta:name="DCTERMS.W3CDTF/OVERHEIDop.jaargang">2024</meta:user-defined>
    <meta:user-defined meta:name="OVERHEIDop.publicationIssue">525809</meta:user-defined>
    <meta:user-defined meta:name="OVERHEIDop.GmbID/DC.identifier">gmb-2024-525809</meta:user-defined>
    <meta:user-defined meta:name="OVERHEIDop.versieInformatie"/>
  </office:meta>
</office:document-meta>
</file>