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Zundert on Ice van 13-12-2024 tm 05-01-2025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c.q. het college van burgemeester en wethouders van de gemeente Zundert heeft op 11 december 2024 een besluit genomen op de aanvraag voor een evenementenvergunning, geregistreerd onder zaaknummer 0879ZV202400801, voor het organiseren van Zundert on Ice van 13-12-2024 tm 05-01-2025 op locatie Molenstraat 155, 4881 GD Zundert.</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80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11 december 2024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58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801</meta:user-defined>
    <dc:language>nl</dc:language>
    <meta:user-defined meta:name="OVERHEIDop.locatietype/OVERHEIDop.gebiedsmarkering">Punt</meta:user-defined>
    <meta:user-defined meta:name="DC.title">Kennisgeving evenementenvergunning voor het organiseren van Zundert on Ice van 13-12-2024 tm 05-01-2025 op locatie Molenstraat 155, 4881 GD Zundert</meta:user-defined>
    <meta:user-defined meta:name="DCTERMS.W3CDTF/DCTERMS.available">2024-12-13</meta:user-defined>
    <meta:user-defined meta:name="DCTERMS.W3CDTF/OVERHEIDop.jaargang">2024</meta:user-defined>
    <meta:user-defined meta:name="OVERHEIDop.publicationIssue">525801</meta:user-defined>
    <meta:user-defined meta:name="OVERHEIDop.GmbID/DC.identifier">gmb-2024-525801</meta:user-defined>
    <meta:user-defined meta:name="OVERHEIDop.versieInformatie"/>
  </office:meta>
</office:document-meta>
</file>