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D, perceelnummer 2057, Marelsdal in Castricum, het bouwen van een woning, datum ontvangst 22 december 2023  (Z23 1567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D, perceelnummer 2057, Marelsdal in Castricum, het bouwen van een woning, datum ontvangst 22 december 2023  (Z23 156753)</meta:user-defined>
    <meta:user-defined meta:name="DCTERMS.W3CDTF/DCTERMS.available">2024-01-03</meta:user-defined>
    <meta:user-defined meta:name="DCTERMS.W3CDTF/OVERHEIDop.jaargang">2024</meta:user-defined>
    <meta:user-defined meta:name="OVERHEIDop.publicationIssue">5258</meta:user-defined>
    <meta:user-defined meta:name="OVERHEIDop.GmbID/DC.identifier">gmb-2024-5258</meta:user-defined>
    <meta:user-defined meta:name="OVERHEIDop.versieInformatie"/>
  </office:meta>
</office:document-meta>
</file>