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ude Larenseweg 5, 7214PA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4 is deze Omgevingsvergunning bekend gemaakt aan de aanvrager van de vergunning:</text:p>
            <text:p text:style-name="common-al">Oude Larenseweg 5, 7214PA Epse, het kappen van twee beuken en een linde (herplant opgelegd 6 st.), Z2024-0185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5788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788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1851</meta:user-defined>
    <meta:user-defined meta:name="DCTERMS.abstract">Z2024-01851 Oude Larenseweg 5, 7214PA Epse</meta:user-defined>
    <dc:language>nl</dc:language>
    <meta:user-defined meta:name="OVERHEIDop.locatietype/OVERHEIDop.gebiedsmarkering">Vlak</meta:user-defined>
    <meta:user-defined meta:name="DC.title">Bekendgemaakte Omgevingsvergunning Oude Larenseweg 5, 7214PA Epse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5788</meta:user-defined>
    <meta:user-defined meta:name="OVERHEIDop.GmbID/DC.identifier">gmb-2024-525788</meta:user-defined>
    <meta:user-defined meta:name="OVERHEIDop.versieInformatie"/>
  </office:meta>
</office:document-meta>
</file>