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– akkoord melding klein evenement, het schieten van carbid, Ganzekolk 5, 7399 AK Emp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melding akkoord</text:p>
            <text:p text:style-name="common-al">Datum verzonden: 10 december 2024 </text:p>
            <text:p text:style-name="common-al">Gelegenheid: het schieten van carbid </text:p>
            <text:p text:style-name="common-al">- periode: 31 december 2024 van 10.00 uur tot 18.00 uur </text:p>
            <text:p text:style-name="common-al">- locatie: Ganzekolk 5, 7399 AK Empe </text:p>
            <text:p text:style-name="common-al">Zaaknummer: Z10828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525782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782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782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Brummen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Gemeente Brummen – akkoord melding klein evenement, het schieten van carbid, Ganzekolk 5, 7399 AK Empe.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5782</meta:user-defined>
    <meta:user-defined meta:name="OVERHEIDop.GmbID/DC.identifier">gmb-2024-525782</meta:user-defined>
    <meta:user-defined meta:name="OVERHEIDop.versieInformatie"/>
  </office:meta>
</office:document-meta>
</file>