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sZwolle, Grote Kerkplein en Luttekestraat (zaaknummer 208322-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0 december 2024, is een evenementenvergunning verleend voor het houden van WintersZwolle van<text:span text:style-name="nadrukvet"> 13 december tot en met 24 december</text:span> op het <text:span text:style-name="nadrukvet">Grote Kerkplein en de Luttekestraat</text:span>.</text:p>
            <text:p text:style-name="common-al">Ook is een ontheffing verleend voor het gebruik van geluidsversterkende apparatuur. \ en een alcoholvergunning op grond van artikel 35.</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577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7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7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WintersZwolle, Grote Kerkplein en Luttekestraat (zaaknummer 208322-2024)</meta:user-defined>
    <meta:user-defined meta:name="DCTERMS.W3CDTF/DCTERMS.available">2024-12-13</meta:user-defined>
    <meta:user-defined meta:name="DCTERMS.W3CDTF/OVERHEIDop.jaargang">2024</meta:user-defined>
    <meta:user-defined meta:name="OVERHEIDop.publicationIssue">525779</meta:user-defined>
    <meta:user-defined meta:name="OVERHEIDop.GmbID/DC.identifier">gmb-2024-525779</meta:user-defined>
    <meta:user-defined meta:name="OVERHEIDop.versieInformatie"/>
  </office:meta>
</office:document-meta>
</file>