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één toestemming voor Shell, handels reclame voeren op terrein bij Gamma (weigering), H.A. Lorentzstraat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text:span text:style-name="nadrukvet">géén</text:span> toestemming voor Shell, handels reclame voeren op terrein bij Gamma Zwijndrecht op locatie H.A. Lorentzstraat 2.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weigering?</text:span>
          </text:p>
            <text:p text:style-name="common-al">U kunt de gemeente Zwijndrecht tot 22 januari 2025 laten weten dat u het niet eens bent met de weigering. Dit heet bezwaar maken. U kunt bezwaar maken als de weigering tegen uw belangen ingaat. In deze periode kunt u ook de documenten met informatie over de weigering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7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0201</meta:user-defined>
    <meta:user-defined meta:name="DCTERMS.abstract">Betreft:  Besluit op locatie H.A. Lorentzstraat 2</meta:user-defined>
    <dc:language>nl</dc:language>
    <meta:user-defined meta:name="OVERHEIDop.locatietype/OVERHEIDop.gebiedsmarkering">Vlak</meta:user-defined>
    <meta:user-defined meta:name="DC.title">Géén toestemming voor Shell, handels reclame voeren op terrein bij Gamma (weigering), H.A. Lorentzstraat 2 Zwijndrecht</meta:user-defined>
    <meta:user-defined meta:name="DCTERMS.W3CDTF/DCTERMS.available">2024-12-13</meta:user-defined>
    <meta:user-defined meta:name="DCTERMS.W3CDTF/OVERHEIDop.jaargang">2024</meta:user-defined>
    <meta:user-defined meta:name="OVERHEIDop.publicationIssue">525778</meta:user-defined>
    <meta:user-defined meta:name="OVERHEIDop.GmbID/DC.identifier">gmb-2024-525778</meta:user-defined>
    <meta:user-defined meta:name="OVERHEIDop.versieInformatie"/>
  </office:meta>
</office:document-meta>
</file>