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bouwen van de winkel met bovenwoning naar winkel met 2 bovengelegen woningen  - Wouwsestraat 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16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6 januari 2025</text:p>
            <text:p text:style-name="common-al">
            <text:span text:style-name="nadrukvet">Omschrijving:</text:span> het verbouwen van de winkel met bovenwoning naar winkel met 2 bovengelegen woningen </text:p>
            <text:p text:style-name="common-al">
            <text:span text:style-name="nadrukvet">Locatie:</text:span> Wouwsestraat 3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7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163</meta:user-defined>
    <meta:user-defined meta:name="DCTERMS.abstract">Gemeente Bergen op Zoom - verlenging beslistermijn aanvraag om omgevingsvergunning - het verbouwen van de winkel met bovenwoning naar winkel met 2 bovengelegen woningen  - Wouwsestraat 30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bouwen van de winkel met bovenwoning naar winkel met 2 bovengelegen woningen  - Wouwsestraat 30, Bergen op Zoo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773</meta:user-defined>
    <meta:user-defined meta:name="OVERHEIDop.GmbID/DC.identifier">gmb-2024-525773</meta:user-defined>
    <meta:user-defined meta:name="OVERHEIDop.versieInformatie"/>
  </office:meta>
</office:document-meta>
</file>