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stalgedeelte tot woning aan Driehoek 1 en 1C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2-2024 een omgevingsvergunning verleend. De gemeente geeft hiermee toestemming voor het verbouwen stalgedeelte tot woning aan Driehoek 1 en 1C 5091KA Oost West en Middelbeers. Het kenmerk van de gemeente voor deze zaak is 0823488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7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856</meta:user-defined>
    <meta:user-defined meta:name="DCTERMS.abstract">verbouwen stalgedeelte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stalgedeelte tot woning aan Driehoek 1 en 1C 5091KA Oost West en Middelbeers</meta:user-defined>
    <meta:user-defined meta:name="DCTERMS.W3CDTF/DCTERMS.available">2024-12-13</meta:user-defined>
    <meta:user-defined meta:name="DCTERMS.W3CDTF/OVERHEIDop.jaargang">2024</meta:user-defined>
    <meta:user-defined meta:name="OVERHEIDop.publicationIssue">525772</meta:user-defined>
    <meta:user-defined meta:name="OVERHEIDop.GmbID/DC.identifier">gmb-2024-525772</meta:user-defined>
    <meta:user-defined meta:name="OVERHEIDop.versieInformatie"/>
  </office:meta>
</office:document-meta>
</file>