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- en achterdakvlak op het perceel Soesterweg 353A, 3812 A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- en achterdakvlak op het perceel Soesterweg 353A, 3812 AL Amersfoort</text:span>
          </text:p>
            <text:p text:style-name="common-al">De Gemeente Amersfoort heeft op 28-11-2024 een aanvraag voor een omgevingsvergunning ontvangen voor het plaatsen van een dakkapel op het voor- en achterdakvlak op het perceel Soesterweg 353A, 3812 AL Amersfoort, met kenmerk CLZ-0001947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577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7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7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475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- en achterdakvlak op het perceel Soesterweg 353A, 3812 AL Amersfoort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771</meta:user-defined>
    <meta:user-defined meta:name="OVERHEIDop.GmbID/DC.identifier">gmb-2024-525771</meta:user-defined>
    <meta:user-defined meta:name="OVERHEIDop.versieInformatie"/>
  </office:meta>
</office:document-meta>
</file>