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akkoord melding klein evenement, het schieten van carbid, Knoevenoordstraat 51, 6971 LH Bru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akkoord</text:p>
            <text:p text:style-name="common-al">Datum verzonden: 10 december 2024</text:p>
            <text:p text:style-name="common-al">Gelegenheid: het schieten van carbid</text:p>
            <text:p text:style-name="common-al">periode: 31 december 2024 van 13.00 uur tot 18.00 uur</text:p>
            <text:p text:style-name="common-al">locatie: Knoevenoordstraat 51, 6971 LH Brummen</text:p>
            <text:p text:style-name="common-al">Zaaknummer: Z10826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576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rummen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Brummen – akkoord melding klein evenement, het schieten van carbid, Knoevenoordstraat 51, 6971 LH Brummen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68</meta:user-defined>
    <meta:user-defined meta:name="OVERHEIDop.GmbID/DC.identifier">gmb-2024-525768</meta:user-defined>
    <meta:user-defined meta:name="OVERHEIDop.versieInformatie"/>
  </office:meta>
</office:document-meta>
</file>