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emeente Overbetuwe 2025</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2 november 2024; </text:p>
            <text:p text:style-name="al"/>
            <text:p text:style-name="al">gehoord het advies van de voorbereidende vergadering van 19 november 2024;</text:p>
            <text:p text:style-name="al"/>
            <text:p text:style-name="al">gelet op artikel(en)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 e s l u i t :</text:p>
            <text:p text:style-name="al"/>
            <text:p text:style-name="al">vast te stellen de</text:p>
            <text:p text:style-name="al"/>
            <text:p text:style-name="al">
            <text:span text:style-name="nadrukvet">Verordening kwijtschelding gemeentelijke belastingen gemeente Overbetuw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list text:style-name="id1-3-2-2-1-2">
              <text:list-item text:style-override="id1-3-2-2-1-2">
                <text:number>1.</text:number>
                <text:p text:style-name="al">Bij de invordering van gemeentelijke belastingen en heffingen kan kwijtschelding worden verleend voor:</text:p>
                <text:list text:style-name="id1-3-2-2-1-2-3">
                  <text:list-item text:style-override="id1-3-2-2-1-2-3-1">
                    <text:number>a.</text:number>
                    <text:p text:style-name="al">onroerende-zaakbelastingen;</text:p>
                  </text:list-item>
                  <text:list-item text:style-override="id1-3-2-2-1-2-3-2">
                    <text:number>b.</text:number>
                    <text:p text:style-name="al">rioolheffing;</text:p>
                  </text:list-item>
                  <text:list-item text:style-override="id1-3-2-2-1-2-3-3">
                    <text:number>c.</text:number>
                    <text:p text:style-name="al">afvalstoffenheffing.</text:p>
                  </text:list-item>
                </text:list>
              </text:list-item>
              <text:list-item text:style-override="id1-3-2-2-1-3">
                <text:number>2.</text:number>
                <text:p text:style-name="al">Voor de overige gemeentelijke belastingen en heffingen wordt geen kwijtschelding verleend.</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invordering van afvalstoffenheffing wordt uitsluitend kwijtschelding verleend voor het vaste bedrag.</text:p>
              </text:list-item>
              <text:list-item text:style-override="id1-3-2-2-2-3">
                <text:number>2.</text:number>
                <text:p text:style-name="al">Bij de invordering van rioolheffing wordt alleen kwijtschelding verleend van het bepaalde in artikel 7 onder a, van die verordening, voor het aantal kubieke meters water tot en met 500m³.</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 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Een verzoek om kwijtschelding van een natuurlijk persoon die een bedrijf of zelfstandig beroep uitoefent wordt, voor zover het gaat om belastingen en heffingen die geen verband houden met de uitoefening van dat bedrijf of beroep, op dezelfde wijze beoordeeld als een verzoek van een natuurlijk persoon die geen bedrijf of zelfstandig beroep uitoefent. Een en ander met inachtneming van het bepaalde in artikel 28, lid 1, onder b van de Uitvoeringsregeling Invorderingswet 1990.</text:p>
          </text:section>
          <text:section text:name="artikel_id1-3-2-2-7" text:style-name="artikel">
            <text:p text:style-name="artikel_kop_titel"><text:span text:style-name="artikel_kop_label">Artikel</text:span> <text:span text:style-name="artikel_kop_nr">7</text:span> Intrekking oude regeling</text:p>
            <text:p text:style-name="al">De Verordening kwijtschelding gemeentelijke belastingen gemeente Overbetuwe 2024, zoals vastgesteld bij besluit van 12 december 2023, wordt ingetrokken met ingang van 1 januari 2025.</text:p>
          </text:section>
          <text:section text:name="artikel_id1-3-2-2-8" text:style-name="artikel">
            <text:p text:style-name="artikel_kop_titel"><text:span text:style-name="artikel_kop_label">Artikel</text:span> <text:span text:style-name="artikel_kop_nr">8</text:span> Overgangsrecht</text:p>
            <text:p text:style-name="al">De Verordening kwijtschelding gemeentelijke belastingen gemeente Overbetuwe 2024 blijft van toepassing op kwijtscheldingsverzoeken die voor 1 januari 2025 zijn ingediend.</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1 januari 2025.</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kwijtschelding gemeentelijke belastingen gemeente Overbetuwe 2025.</text:p>
          </text:section>
        </text:section>
        <text:section text:name="regeling-sluiting_id1-3-2-3" text:style-name="regeling-sluiting">
          <text:section text:name="ondertekening_id1-3-2-3-1">
            <text:p><text:span text:style-name="functie">Aldus besloten in de openbare vergadering van 3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576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6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6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2024-062797 </meta:user-defined>
    <meta:user-defined meta:name="DCTERMS.alternative">Verordening kwijtschelding gemeentelijke belastingen gemeente Overbetuwe 2025</meta:user-defined>
    <dc:language>nl</dc:language>
    <meta:user-defined meta:name="OVERHEIDop.locatietype/OVERHEIDop.gebiedsmarkering">Gemeente</meta:user-defined>
    <meta:user-defined meta:name="DC.title">Verordening kwijtschelding gemeentelijke belastingen gemeente Overbetuwe 2025</meta:user-defined>
    <meta:user-defined meta:name="DCTERMS.W3CDTF/DCTERMS.available">2024-12-16</meta:user-defined>
    <meta:user-defined meta:name="DCTERMS.W3CDTF/OVERHEIDop.jaargang">2024</meta:user-defined>
    <meta:user-defined meta:name="OVERHEIDop.publicationIssue">525761</meta:user-defined>
    <meta:user-defined meta:name="OVERHEIDop.betreftRegeling">CVDR729308_1</meta:user-defined>
    <meta:user-defined meta:name="xs:date/OVERHEIDop.startdatum">2025-01-01</meta:user-defined>
    <meta:user-defined meta:name="OVERHEIDop.GmbID/DC.identifier">gmb-2024-525761</meta:user-defined>
    <meta:user-defined meta:name="OVERHEIDop.versieInformatie"/>
  </office:meta>
</office:document-meta>
</file>