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2-2024 hebben wij een vergunning verleend voor het houden van een evenement (Knap'm deroet op 30 en 31 december 2024) op het adres, Slotsweg 11 7496PW Hengevelde, [DDN01K00724]Straatnaam Ambt-Delden K 724 . Deze vergunning staat ingeschreven onder zaaknummer 0000781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575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5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5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81297</meta:user-defined>
    <meta:user-defined meta:name="DCTERMS.abstract">het houden van een evenement (Knap'm deroet op 30 en 31 dec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1-12-2024 hebben wij een vergunning verleend voor het houden van een evenement (Knap'm deroet op 30 en 31 december 2024) op het adres, Slotsweg 11 7496PW Hengevelde, [DDN01K00724]Straatnaam Ambt-Delden K 724 . Deze vergunning staat ingeschreven onder zaaknummer 0000781297.</meta:user-defined>
    <meta:user-defined meta:name="DCTERMS.W3CDTF/DCTERMS.available">2024-12-13</meta:user-defined>
    <meta:user-defined meta:name="DCTERMS.W3CDTF/OVERHEIDop.jaargang">2024</meta:user-defined>
    <meta:user-defined meta:name="OVERHEIDop.publicationIssue">525756</meta:user-defined>
    <meta:user-defined meta:name="OVERHEIDop.GmbID/DC.identifier">gmb-2024-525756</meta:user-defined>
    <meta:user-defined meta:name="OVERHEIDop.versieInformatie"/>
  </office:meta>
</office:document-meta>
</file>