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realiseren van tijdelijke woonunit  - Kadastraal perceel, sectie F, nummer 10717 (Albert Cuijpstraat)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4/114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9 januari 2025</text:p>
            <text:p text:style-name="common-al">
            <text:span text:style-name="nadrukvet">Omschrijving:</text:span> het realiseren van tijdelijke woonunit </text:p>
            <text:p text:style-name="common-al">
            <text:span text:style-name="nadrukvet">Locatie:</text:span> Kadastraal perceel, sectie F, nummer 10717 (Albert Cuijpstraat)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575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5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4/1142</meta:user-defined>
    <meta:user-defined meta:name="DCTERMS.abstract">Gemeente Bergen op Zoom - verlenging beslistermijn aanvraag om omgevingsvergunning - het realiseren van tijdelijke woonunit  - Kadastraal perceel, sectie F, nummer 10717 (Albert Cuijpstraat), Bergen op Zoom</meta:user-defined>
    <dc:language>nl</dc:language>
    <meta:user-defined meta:name="OVERHEIDop.locatietype/OVERHEIDop.gebiedsmarkering">Punt</meta:user-defined>
    <meta:user-defined meta:name="DC.title">Gemeente Bergen op Zoom - verlenging beslistermijn aanvraag om omgevingsvergunning - het realiseren van tijdelijke woonunit  - Kadastraal perceel, sectie F, nummer 10717 (Albert Cuijpstraat), Bergen op Zoo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754</meta:user-defined>
    <meta:user-defined meta:name="OVERHEIDop.GmbID/DC.identifier">gmb-2024-525754</meta:user-defined>
    <meta:user-defined meta:name="OVERHEIDop.versieInformatie"/>
  </office:meta>
</office:document-meta>
</file>