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olenwijk, 0392-2024-0149864, het kappen van 23 bomen i.v.m. slechte tot zeer slechte conditie, verzonden 1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57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49864</meta:user-defined>
    <meta:user-defined meta:name="DCTERMS.abstract">het kappen van 23 bomen i.v.m. slechte tot zeer slechte cond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olenwijk, 0392-2024-0149864, het kappen van 23 bomen i.v.m. slechte tot zeer slechte conditie, verzonden 11-12-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45</meta:user-defined>
    <meta:user-defined meta:name="OVERHEIDop.GmbID/DC.identifier">gmb-2024-525745</meta:user-defined>
    <meta:user-defined meta:name="OVERHEIDop.versieInformatie"/>
  </office:meta>
</office:document-meta>
</file>