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 </text:p>
            <text:p text:style-name="al"/>
            <text:p text:style-name="al">gelet op artikel(en) 228a van de Gemeentewet;</text:p>
            <text:p text:style-name="al"/>
            <text:p text:style-name="al">b e s l u i t :</text:p>
            <text:p text:style-name="al"/>
            <text:p text:style-name="al"/>
            <text:p text:style-name="al">vast te stellen de</text:p>
            <text:p text:style-name="al"/>
            <text:p text:style-name="al"/>
            <text:p text:style-name="al"/>
            <text:p text:style-name="al">
            <text:span text:style-name="nadrukvet">Verordening rioolheff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3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2 bedoelde roerende zaak, van een in onderdeel 3 bedoeld gedeelte daarvan of van een in onderdeel 4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Als gedeelten van een in artikel 3 bedoeld perceel blijkens hun indeling bestemd zijn om als afzonderlijk geheel te worden gebruikt, wordt de belasting geheven ter zake van elk als zodanig bestemd gedeelte, met dien verstande dat als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is niet verschuldigd ter zake van een perceel dat in zelfstandig gebruik is, zoals een berging of garagebox, en van waaruit uitsluitend hemelwater wordt afgevoerd.</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De belasting als bedoeld in artikel 2 wordt geheven naar het aantal kubieke meters water dat vanuit het perceel wordt afgevoerd.</text:p>
              </text:list-item>
              <text:list-item text:style-override="id1-3-2-2-6-3">
                <text:number>2.</text:number>
                <text:p text:style-name="al">Het aantal kubieke meters water wordt gesteld op het aantal kubieke meters water dat in de laatste aan het begin van het belastingjaar voorafgaande verbruiksperiode naar het perceel is toegevoerd of is opgepompt. Als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6-4">
                <text:number>3.</text:number>
                <text:p text:style-name="al">Als gebruik wordt gemaakt van een pompinstallatie moet die pompinstallatie zijn voorzien van een:</text:p>
                <text:list text:style-name="id1-3-2-2-6-4-3">
                  <text:list-item text:style-override="id1-3-2-2-6-4-3-1">
                    <text:number>a.</text:number>
                    <text:p text:style-name="al">watermeter, waarvan de hoeveelheid opgepompt water kan worden afgelezen, of</text:p>
                  </text:list-item>
                  <text:list-item text:style-override="id1-3-2-2-6-4-3-2">
                    <text:number>b.</text:number>
                    <text:p text:style-name="al">bedrijfsurenteller, waarvan het aantal uren dat een pompinstallatie met vaste capaciteit in bedrijf is geweest kan worden afgelezen.</text:p>
                  </text:list-item>
                </text:list>
                <text:p text:style-name="al">De eerste volzin is niet van toepassing als vaststelling van de hoeveelheid opgepompt water geschiedt op grond van enige andere wettelijke bepaling.</text:p>
              </text:list-item>
              <text:list-item text:style-override="id1-3-2-2-6-5">
                <text:number>4.</text:number>
                <text:p text:style-name="al">De op de voet van het tweede lid berekende hoeveelheid toegevoerd of opgepompt water wordt verminderd met de hoeveelheid water die niet is afgevoerd.</text:p>
              </text:list-item>
              <text:list-item text:style-override="id1-3-2-2-6-6">
                <text:number>5.</text:number>
                <text:p text:style-name="al">Voor toepassing van dit artikel geldt voor percelen die in de categorie agrarische objecten in de WOZ-administratie zijn opgenomen, dat ervan wordt uitgegaan dat de hoeveelheid water die niet is afgevoerd een zodanige omvang heeft, dat de hoeveelheid water die direct of indirect op de riolering wordt afgevoerd gelijk is aan 500 m3 of minder.</text:p>
              </text:list-item>
            </text:list>
          </text:section>
          <text:section text:name="artikel_id1-3-2-2-7" text:style-name="artikel">
            <text:p text:style-name="artikel_kop_titel"><text:span text:style-name="artikel_kop_label">Artikel</text:span> <text:span text:style-name="artikel_kop_nr">7</text:span> Belastingtarieven</text:p>
            <text:p text:style-name="al">De belasting als bedoeld in artikel 2 bedraagt bij een hoeveelheid kubieke meters water van:</text:p>
            <text:list text:style-name="id1-3-2-2-7-3">
              <text:list-item text:style-override="id1-3-2-2-7-3-1">
                <text:number>a.</text:number>
                <text:p text:style-name="al">500 m<text:span text:style-name="sup">3</text:span> en minder: € 148,00;</text:p>
              </text:list-item>
              <text:list-item text:style-override="id1-3-2-2-7-3-2">
                <text:number>b.</text:number>
                <text:p text:style-name="al"> 2.500 m<text:span text:style-name="sup">3</text:span> en minder, maar meer dan 500 m<text:span text:style-name="sup">3</text:span>: € 296,00;</text:p>
              </text:list-item>
              <text:list-item text:style-override="id1-3-2-2-7-3-3">
                <text:number>c.</text:number>
                <text:p text:style-name="al"> 5.000 m<text:span text:style-name="sup">3</text:span> en minder, maar meer dan 2.500 m<text:span text:style-name="sup">3</text:span>: € 444,00;</text:p>
              </text:list-item>
              <text:list-item text:style-override="id1-3-2-2-7-3-4">
                <text:number>d.</text:number>
                <text:p text:style-name="al"> meer dan 5.000 m<text:span text:style-name="sup">3</text:span>:</text:p>
                <text:list text:style-name="id1-3-2-2-7-3-4-3">
                  <text:list-item text:style-override="id1-3-2-2-7-3-4-3-1">
                    <text:number>-</text:number>
                    <text:p text:style-name="al">€ 0,12 per m<text:span text:style-name="sup">3</text:span> voor de eerste 200.000 m<text:span text:style-name="sup">3</text:span>;</text:p>
                  </text:list-item>
                  <text:list-item text:style-override="id1-3-2-2-7-3-4-3-2">
                    <text:number>-</text:number>
                    <text:p text:style-name="al">€ 0,11 per m<text:span text:style-name="sup">3</text:span> voor de volgende 100.000 m<text:span text:style-name="sup">3</text:span>;</text:p>
                  </text:list-item>
                  <text:list-item text:style-override="id1-3-2-2-7-3-4-3-3">
                    <text:number>-</text:number>
                    <text:p text:style-name="al">€ 0,06 per m<text:span text:style-name="sup">3</text:span> voor de hoeveelheid daarboven.</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Als de belastingplicht voor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Als de belastingplicht voor het perceel in de loop van het belastingjaar eindigt, bestaat aanspraak op ontheffing voor zoveel twaalfde gedeelten van het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twee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drie en ten hoogste tien bedraagt.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In afwijking van het tweede lid geldt, als het totaalbedrag van de op een aanslagbiljet verenigde aanslagen of andere heffingen minder bedraagt dan € 50,- of meer is dan € 45.000,-, dat deze aanslagen moeten worden betaald in één termijn. Deze termijn vervalt op de laatste dag van de tweede maand na de maand die in de dagtekening van het aanslagbiljet is vermeld.</text:p>
              </text:list-item>
              <text:list-item text:style-override="id1-3-2-2-11-5">
                <text:number>4.</text:number>
                <text:p text:style-name="al">De Algemene termijnenwet is niet van toepassing op de in het eerste tot en met derde lid gestelde termijnen.</text:p>
              </text:list-item>
            </text:list>
          </text:section>
          <text:section text:name="artikel_id1-3-2-2-12" text:style-name="artikel">
            <text:p text:style-name="artikel_kop_titel"><text:span text:style-name="artikel_kop_label">Artikel</text:span> <text:span text:style-name="artikel_kop_nr">12</text:span> Intrekking oude regeling</text:p>
            <text:p text:style-name="al">De Verordening rioolheffing gemeente Overbetuwe 2024, zoals vastgesteld bij besluit van 12 december 2023, wordt ingetrokken met ingang van 1 januari 2025.</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gemeente Overbetuwe 2024 blijft van toepassing op belastbare feiten die zich voor 1 januari 2025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73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3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OVERHEIDop.referentienummer">2024-062797 </meta:user-defined>
    <meta:user-defined meta:name="DCTERMS.alternative">Verordening rioolheffing gemeente Overbetuwe 2025</meta:user-defined>
    <dc:language>nl</dc:language>
    <meta:user-defined meta:name="OVERHEIDop.locatietype/OVERHEIDop.gebiedsmarkering">Gemeente</meta:user-defined>
    <meta:user-defined meta:name="DC.title">Verordening rioolheffing gemeente Overbetuwe 2025</meta:user-defined>
    <meta:user-defined meta:name="DCTERMS.W3CDTF/DCTERMS.available">2024-12-16</meta:user-defined>
    <meta:user-defined meta:name="DCTERMS.W3CDTF/OVERHEIDop.jaargang">2024</meta:user-defined>
    <meta:user-defined meta:name="OVERHEIDop.publicationIssue">525739</meta:user-defined>
    <meta:user-defined meta:name="OVERHEIDop.betreftRegeling">CVDR729305_1</meta:user-defined>
    <meta:user-defined meta:name="xs:date/OVERHEIDop.startdatum">2025-01-01</meta:user-defined>
    <meta:user-defined meta:name="OVERHEIDop.GmbID/DC.identifier">gmb-2024-525739</meta:user-defined>
    <meta:user-defined meta:name="OVERHEIDop.versieInformatie"/>
  </office:meta>
</office:document-meta>
</file>