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sZwolle, Gasthuisplein, Diezerstraat, Nieuwe Markt en Bethlehemkerkplein (zaaknummer 20839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december 2024, is een evenementenvergunning verleend voor het houden van WintersZwolle van <text:span text:style-name="nadrukvet">13 december tot en met 24 december 2024</text:span> op het <text:span text:style-name="nadrukvet">Gasthuisplein, Diezerstraat, Nieuwe Markt en Bethlehemskerkplein</text:span>.</text:p>
            <text:p text:style-name="common-al">Ook is een ontheffing verleend voor het gebruik van geluidsversterkende apparatuur en een alcoholvergunning op grond van artikel 35.</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73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WintersZwolle, Gasthuisplein, Diezerstraat, Nieuwe Markt en Bethlehemkerkplein (zaaknummer 208395-2024)</meta:user-defined>
    <meta:user-defined meta:name="DCTERMS.W3CDTF/DCTERMS.available">2024-12-13</meta:user-defined>
    <meta:user-defined meta:name="DCTERMS.W3CDTF/OVERHEIDop.jaargang">2024</meta:user-defined>
    <meta:user-defined meta:name="OVERHEIDop.publicationIssue">525737</meta:user-defined>
    <meta:user-defined meta:name="OVERHEIDop.GmbID/DC.identifier">gmb-2024-525737</meta:user-defined>
    <meta:user-defined meta:name="OVERHEIDop.versieInformatie"/>
  </office:meta>
</office:document-meta>
</file>