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aarn - Ontwerp omgevingsvergunning Eemnesserweg 25 3743AD Baarn, Laanstraat 58 3743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vergunning en de ontwerp Verklaring van geen bedenkingen voor het bouwen van 30 woningen aan de Eemnesserweg 25 3743AD Baarn, Laanstraat 58 3743BG Baarn ter inzage liggen van 5 december 2024 tot 16 januari 2025. Om de ontwikkeling mogelijk te maken moet er afgeweken worden van het bestemmingsplan "Baarn Centrum". De omgevingsvergunning wordt verleend voor de activiteiten "Handelen in strijd met regels Ruimtelijke Ordening", "Het bouwen van een bouwwerk", "Kappen" en " maken van een uitweg". Iedereen kan in deze 6 weken laten weten hoe ze denken over de plannen en een zienswijze indienen. Het plan en de daarbij behorende ontwerp stukken zijn te raadplegen op www.omgevingswet.overheid.nl onder Regels op de kaart of op afspraak in het gemeentehuis. Ten onrechte hebben wij in onze publicatie van 5 december 2024 vermeldt dat er 13 woningen i.p.v. 30 woningen. Er is ook ten onrechte het adres Eemnesserweg 105 3743AG genoemd. Het plan en de daarbij behorende stukken zijn niet te raadplegen via www.omgevingswet.overheid.nl onder Regels op de kaart. U kunt hiervoor een afspraak te maken de afdeling Ruimtelijke Ontwikkeling.</text:p>
            <text:p text:style-name="common-al">Het bouwplan</text:p>
            <text:p text:style-name="common-al">Het betreft hier een definitieve aanvraag voor het realiseren van meerdere gebouwen tussen de Laanstraat, het Laanplein en de Eemnesserweg. Deze plek is bekend als de voormalige locatie van Drukkerij Bakker Baarn. De gemeenteraad van Baarn heeft op 2 december 2024 een positief principebesluit genomen en daarmee een ontwerp Verklaring van geen bedenkingen (VVGB) afgegeven.</text:p>
            <text:p text:style-name="common-al">Ter inzagelegging</text:p>
            <text:p text:style-name="common-al">Voordat de raad om de definitieve VVGB kan worden gevraagd, moet de ontwerpvergunning voor een periode van 6 weken ter inzage worden gelegd (uitgebreide voorbereidingsprocedure uit de Algemene wet bestuursrecht). In de periode van 5 december 2024 tot 16 januari 2025 kan iedereen de stukken bekijken en laten weten hoe ze denken over de plannen. U kunt de stukken ook in het gemeentehuis (Stationsweg 18 te Baarn) bekijken, wij vragen u om hiervoor een afspraak te maken bij de balie frontoffice, telefoon 035-5481611.</text:p>
            <text:p text:style-name="common-al">Zienswijze</text:p>
            <text:p text:style-name="common-al">Bent u het niet eens met ons besluit? Neem contact met ons op. Wij leggen het besluit graag uit. Bent u het alsnog niet eens met dit besluit, dan kunt u schriftelijk of mondeling een zienswijze indienen. Doe dit dan binnen de termijn van 6 december 2024 tot 17 januari 2025. Als onderdeel van de vaststelling worden alle ingediende zienswijzen meegestuurd naar de gemeenteraad.</text:p>
            <text:p text:style-name="common-al">Het indienen van een zienswijze kan schriftelijk bij de Burgemeester en Wethouders van Baarn, postbus 1003, 3740 BA Baarn o.v.v. 'zienswijze ontwerp omgevingsvergunning Eemnesserweg 25 3743AD Baarn,  Laanstraat 58 3743BG Baarn'. Mondelinge zienswijzen kunnen (op afspraak) naar voren worden gebracht door contact op te nemen met de afdeling Ruimtelijke Ontwikkeling, de heer Van ´t Riet via telefoonnummer 035-5481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57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5465</meta:user-defined>
    <meta:user-defined meta:name="DCTERMS.abstract">het realiseren van 3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Gemeente Baarn - Ontwerp omgevingsvergunning Eemnesserweg 25 3743AD Baarn, Laanstraat 58 3743BG Baarn</meta:user-defined>
    <meta:user-defined meta:name="DCTERMS.W3CDTF/DCTERMS.available">2024-12-13</meta:user-defined>
    <meta:user-defined meta:name="DCTERMS.W3CDTF/OVERHEIDop.jaargang">2024</meta:user-defined>
    <meta:user-defined meta:name="OVERHEIDop.publicationIssue">525733</meta:user-defined>
    <meta:user-defined meta:name="OVERHEIDop.GmbID/DC.identifier">gmb-2024-525733</meta:user-defined>
    <meta:user-defined meta:name="OVERHEIDop.versieInformatie"/>
  </office:meta>
</office:document-meta>
</file>