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inrit/uitweg aan Mierdseweg 32 5541ER Reu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eusel-De Mierden heeft een aanvraag voor een omgevingsvergunning DSO ontvangen. De vergunning is aangevraagd voor het aanleggen van een inrit/uitweg aan Mierdseweg 32 5541ER Reusel. Het kenmerk van de gemeente voor deze zaak is 16673132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2-01-2024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52573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73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73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6673132</meta:user-defined>
    <meta:user-defined meta:name="DCTERMS.abstract">aanleggen van een inrit/uitwe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aanleggen van een inrit/uitweg aan Mierdseweg 32 5541ER Reusel</meta:user-defined>
    <meta:user-defined meta:name="DCTERMS.W3CDTF/DCTERMS.available">2024-02-02</meta:user-defined>
    <meta:user-defined meta:name="DCTERMS.W3CDTF/OVERHEIDop.jaargang">2024</meta:user-defined>
    <meta:user-defined meta:name="OVERHEIDop.publicationIssue">52573</meta:user-defined>
    <meta:user-defined meta:name="OVERHEIDop.GmbID/DC.identifier">gmb-2024-52573</meta:user-defined>
    <meta:user-defined meta:name="OVERHEIDop.versieInformatie"/>
  </office:meta>
</office:document-meta>
</file>