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elat 3, 1906VE Limmen, het plaatsen van een dakopbouw, verzenddatum 11 december 2024 (Z2024-00005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57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00</meta:user-defined>
    <meta:user-defined meta:name="DCTERMS.abstract">Roelat 3, 1906VE Limmen, het plaatsen van een dakopbouw, verzenddatum 11 december 2024 (Z2024-0000580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Roelat 3, 1906VE Limmen, het plaatsen van een dakopbouw, verzenddatum 11 december 2024 (Z2024-00005800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29</meta:user-defined>
    <meta:user-defined meta:name="OVERHEIDop.GmbID/DC.identifier">gmb-2024-525729</meta:user-defined>
    <meta:user-defined meta:name="OVERHEIDop.versieInformatie"/>
  </office:meta>
</office:document-meta>
</file>