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tersZwolle, Jufferenwal, Potgietersingel en begin Luttekestraat (zaaknummer 208279-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0 december 2024, is een evenementenvergunning verleend voor het houden van WintersZwolle van <text:span text:style-name="nadrukvet">13 december tot en met 24 december 2024</text:span> aan <text:span text:style-name="nadrukvet">de Jufferenwal, Potgietersingel en begin Luttekestraat</text:span>.</text:p>
            <text:p text:style-name="common-al">Ook is een ontheffing verleend voor het gebruik van geluidsversterkende apparatuur en een alcoholvergunning op grond van artikel 35.</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571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1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1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WintersZwolle, Jufferenwal, Potgietersingel en begin Luttekestraat (zaaknummer 208279-2024)</meta:user-defined>
    <meta:user-defined meta:name="DCTERMS.W3CDTF/DCTERMS.available">2024-12-13</meta:user-defined>
    <meta:user-defined meta:name="DCTERMS.W3CDTF/OVERHEIDop.jaargang">2024</meta:user-defined>
    <meta:user-defined meta:name="OVERHEIDop.publicationIssue">525712</meta:user-defined>
    <meta:user-defined meta:name="OVERHEIDop.GmbID/DC.identifier">gmb-2024-525712</meta:user-defined>
    <meta:user-defined meta:name="OVERHEIDop.versieInformatie"/>
  </office:meta>
</office:document-meta>
</file>