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mpotstraat 8-2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het hoofdgebouw.</text:p>
            <text:p text:style-name="common-al">Besluit: verleend</text:p>
            <text:p text:style-name="common-al">Besluit verzonden op: 11-12-2024</text:p>
            <text:p text:style-name="common-al">Zaakadres: Roompotstraat 8-2 1078KV Amsterdam</text:p>
            <text:p text:style-name="common-al">Zaaknummer: Z2024-009151</text:p>
            <text:p text:style-name="common-al">DSO-nummer: 2024041901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91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1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151</meta:user-defined>
    <meta:user-defined meta:name="DCTERMS.abstract">mak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mpotstraat 8-2 1078KV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11</meta:user-defined>
    <meta:user-defined meta:name="OVERHEIDop.GmbID/DC.identifier">gmb-2024-525711</meta:user-defined>
    <meta:user-defined meta:name="OVERHEIDop.versieInformatie"/>
  </office:meta>
</office:document-meta>
</file>