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Spinn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1 januari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<text:span text:style-name="nadrukvet">Spinner</text:span><text:span text:style-name="nadrukvet"> 19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achter <text:span text:style-name="nadrukvet">Spinner</text:span><text:span text:style-name="nadrukvet"/><text:span text:style-name="nadrukvet">19</text:span>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gehandicaptenparkeerplaats op kenteken achter <text:span text:style-name="nadrukvet">Spinner </text:span><text:span text:style-name="nadrukvet">19</text:span>,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de heer D. van Leeuwe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57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handicaptenparkeerplaats op kenteken - thv Spinner 19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15946</meta:user-defined>
    <meta:user-defined meta:name="DCTERMS.abstract">Gehandicaptenparkeerplaats op kenteken, thv Spinner 19. 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de Spinner, te Hoor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71</meta:user-defined>
    <meta:user-defined meta:name="OVERHEIDop.GmbID/DC.identifier">gmb-2024-52571</meta:user-defined>
    <meta:user-defined meta:name="OVERHEIDop.versieInformatie"/>
  </office:meta>
</office:document-meta>
</file>