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kappen van diverse bomen en herplanten van bomen in de gemeente Achtkarspelen,Diverse locaties in de gemeente Achtkarspelen (kadastraal DGH00 B, 303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locaties in de gemeente Achtkarspelen (kadastraal DGH00 B, 3033)</text:p>
            <text:p text:style-name="common-al">Zaaknummer: 0059121180</text:p>
            <text:p text:style-name="common-al">het kappen van diverse bomen en herplanten van bomen in de gemeente Achtkarspelen</text:p>
            <text:p text:style-name="common-al">Datum ontvangst: 10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2570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70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70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Achtkarspelen - ontvangen aanvraag omgevingsvergunning, het kappen van diverse bomen en herplanten van bomen in de gemeente Achtkarspelen,Diverse locaties in de gemeente Achtkarspelen (kadastraal DGH00 B, 3033)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5709</meta:user-defined>
    <meta:user-defined meta:name="OVERHEIDop.GmbID/DC.identifier">gmb-2024-525709</meta:user-defined>
    <meta:user-defined meta:name="OVERHEIDop.versieInformatie"/>
  </office:meta>
</office:document-meta>
</file>