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afwijken omgevingsplan voor jaarrond recreatief verhuren van het Skriuwersarkje - Drachtster Heawei 19, 9215VS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rachtster Heawei 19, 9215VS De Veenhoop, afwijken omgevingsplan voor jaarrond recreatief verhuren van het Skriuwersarkje, Z2024-00002526, datum bekendmaking: 11 dec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570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0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0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26</meta:user-defined>
    <meta:user-defined meta:name="DCTERMS.abstract">Verlenging beslistermijn, afwijken omgevingsplan voor jaarrond recreatief verhuren van het Skriuwersarkje, Drachtster Heawei 19, 9215VS De Veenhoop, zaaknummer: Z2024-0000252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afwijken omgevingsplan voor jaarrond recreatief verhuren van het Skriuwersarkje - Drachtster Heawei 19, 9215VS De Veenhoop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702</meta:user-defined>
    <meta:user-defined meta:name="OVERHEIDop.GmbID/DC.identifier">gmb-2024-525702</meta:user-defined>
    <meta:user-defined meta:name="OVERHEIDop.versieInformatie"/>
  </office:meta>
</office:document-meta>
</file>