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efse beek (tussen Oude Maasarm en Rijksweg) - </text:span>het herstel van de beekmonding (Z2024-00001414, ontvangstdatum 5 dec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570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0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0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14</meta:user-defined>
    <meta:user-defined meta:name="DCTERMS.abstract">Betreft: aanvraag Omgevingsvergunning - Kleefse beek (tussen Oude Maasarm en Rijksweg)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700</meta:user-defined>
    <meta:user-defined meta:name="OVERHEIDop.GmbID/DC.identifier">gmb-2024-525700</meta:user-defined>
    <meta:user-defined meta:name="OVERHEIDop.versieInformatie"/>
  </office:meta>
</office:document-meta>
</file>