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Haarenseweg 24t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8430</text:p>
            <text:p text:style-name="common-al">
            
          </text:p>
            <text:p text:style-name="common-al">Burgemeester en wethouders hebben op 11 december 2024 een besluit genomen met betrekking tot Haarenseweg 24t in Esch: het toekennen van een huisnummer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569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8430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Haarenseweg 24t in Esch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99</meta:user-defined>
    <meta:user-defined meta:name="OVERHEIDop.GmbID/DC.identifier">gmb-2024-525699</meta:user-defined>
    <meta:user-defined meta:name="OVERHEIDop.versieInformatie"/>
  </office:meta>
</office:document-meta>
</file>