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vleermuisbunker nabij Kooysluis 1, Oostoeverweg 1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Oostoeverweg 1 1786PT Den Helder, realiseren van een vleermuisbunker nabij Kooysluis 1</text:p>
            <text:p text:style-name="common-al">Verzenddatum: 11-12-2024</text:p>
            <text:p text:style-name="common-al">Nieuwe uiterste beslistermijn: 27-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6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858</meta:user-defined>
    <meta:user-defined meta:name="DCTERMS.abstract">realiseren van een vleermuisbunker nabij Kooysluis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vleermuisbunker nabij Kooysluis 1, Oostoeverweg 1 1786PT Den Helder</meta:user-defined>
    <meta:user-defined meta:name="DCTERMS.W3CDTF/DCTERMS.available">2024-12-13</meta:user-defined>
    <meta:user-defined meta:name="DCTERMS.W3CDTF/OVERHEIDop.jaargang">2024</meta:user-defined>
    <meta:user-defined meta:name="OVERHEIDop.publicationIssue">525692</meta:user-defined>
    <meta:user-defined meta:name="OVERHEIDop.GmbID/DC.identifier">gmb-2024-525692</meta:user-defined>
    <meta:user-defined meta:name="OVERHEIDop.versieInformatie"/>
  </office:meta>
</office:document-meta>
</file>