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imavera Ride Vlijtseweg (loods 47) Apeldoorn d.d. 24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anuari 2024</text:p>
            <text:p text:style-name="common-al">Omschrijving: Primaveraride</text:p>
            <text:p text:style-name="common-al">Locatie: Vlijtseweg 104, 7317 AG Apeldoorn</text:p>
            <text:p text:style-name="common-al">Zaaknummer: 02004886212</text:p>
            <text:p text:style-name="common-al">Datum evenement: 24 maart 2024</text:p>
            <text:p text:style-name="common-al">Tijdstip evenement: van 8.00 uur to 18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6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86212</meta:user-defined>
    <dc:language>nl</dc:language>
    <meta:user-defined meta:name="OVERHEIDop.locatietype/OVERHEIDop.gebiedsmarkering">Punt</meta:user-defined>
    <meta:user-defined meta:name="DC.title">Besluit evenementenvergunning Primavera Ride Vlijtseweg (loods 47) Apeldoorn d.d. 24 maart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69</meta:user-defined>
    <meta:user-defined meta:name="OVERHEIDop.GmbID/DC.identifier">gmb-2024-52569</meta:user-defined>
    <meta:user-defined meta:name="OVERHEIDop.versieInformatie"/>
  </office:meta>
</office:document-meta>
</file>