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ude Dijkje 41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K) Oude Dijkje 41, De Koog: zaaknummer 3428395 Verbouwen van een personeelsverblijf (ontvangen 28 januari 2024):</text:p>
            <text:p text:style-name="common-al">- Omgevingsplanactiviteit en bouwactiviteit.</text:p>
            <text:p text:style-name="last-al">Tegen deze kennisgeving kunt u geen bezwaar maken. Bezwaren kunt u pas indienen als de omgevings- 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56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395 </meta:user-defined>
    <dc:language>nl</dc:language>
    <meta:user-defined meta:name="OVERHEIDop.locatietype/OVERHEIDop.gebiedsmarkering">Adres</meta:user-defined>
    <meta:user-defined meta:name="DC.title">Omgevingsvergunning Aangevraagd - Oude Dijkje 41, De Koo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68</meta:user-defined>
    <meta:user-defined meta:name="OVERHEIDop.GmbID/DC.identifier">gmb-2024-52568</meta:user-defined>
    <meta:user-defined meta:name="OVERHEIDop.versieInformatie"/>
  </office:meta>
</office:document-meta>
</file>