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ortkooi aan Waaiershoek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2 januari 2024 tot en met 29 januari 2024 de volgende omgevingsvergunning hebben verleend:</text:p>
            <text:p text:style-name="common-al">Voor : het plaatsen van een sportkooi </text:p>
            <text:p text:style-name="common-al">Locatie : Waaiershoek 46, 8321 BH Urk</text:p>
            <text:p text:style-name="common-al">Datum verzending : 29 januari 2024</text:p>
            <text:p text:style-name="common-al">De beschikking en de bijbehorende stukken liggen met ingang van 1 februari 2024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6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portkooi aan Waaiershoek 46 te U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67</meta:user-defined>
    <meta:user-defined meta:name="OVERHEIDop.GmbID/DC.identifier">gmb-2024-52567</meta:user-defined>
    <meta:user-defined meta:name="OVERHEIDop.versieInformatie"/>
  </office:meta>
</office:document-meta>
</file>