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ruimte, Zijpendaals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epotruimte (materiaal i.v.m. vervangen riool in opdracht gemeente)</text:p>
            <text:p text:style-name="common-al">Locatie: Zijpendaalseweg 46</text:p>
            <text:p text:style-name="common-al">Datum: 6 januari 2025 tot en met 28 maart 2025</text:p>
            <text:p text:style-name="common-al">Dossiernummer: 440458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66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depotruimte, Zijpendaalseweg 46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69</meta:user-defined>
    <meta:user-defined meta:name="OVERHEIDop.GmbID/DC.identifier">gmb-2024-525669</meta:user-defined>
    <meta:user-defined meta:name="OVERHEIDop.versieInformatie"/>
  </office:meta>
</office:document-meta>
</file>