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ndrik Casimirstraat 48, 1901TP Castricum, het vergroten van de woning, verzenddatum 11 december 2024 (Z2024-00005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566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66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603</meta:user-defined>
    <meta:user-defined meta:name="DCTERMS.abstract">Hendrik Casimirstraat 48, 1901TP Castricum, het vergroten van de woning, verzenddatum 11 december 2024 (Z2024-0000560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Hendrik Casimirstraat 48, 1901TP Castricum, het vergroten van de woning, verzenddatum 11 december 2024 (Z2024-00005603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667</meta:user-defined>
    <meta:user-defined meta:name="OVERHEIDop.GmbID/DC.identifier">gmb-2024-525667</meta:user-defined>
    <meta:user-defined meta:name="OVERHEIDop.versieInformatie"/>
  </office:meta>
</office:document-meta>
</file>