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verkeersverzamelbesluit elektrische laadpalen</text:p>
      <text:section text:name="regeling_id1-3-2" text:style-name="regeling">
        <text:section text:name="aanhef_id1-3-2-1" text:style-name="aanhef">
          <text:section text:name="context_id1-3-2-1-1" text:style-name="context">
            <text:p text:style-name="context.al">Verkeersbesluit P/2024-037</text:p>
            <text:p text:style-name="context_bottom"/>
          </text:section>
          <text:section text:name="considerans_id1-3-2-1-2" text:style-name="considerans">
            <text:p text:style-name="considerans.al">
            <text:span text:style-name="nadrukvet">Aanleiding</text:span>
          </text:p>
            <text:p text:style-name="considerans.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Aalten ervoor om het plaatsen van laadpalen te faciliteren. Het plaatsen van publieke laadpalen stimuleert elektrisch rijden en heeft daardoor ook lokale milieuvoordelen; elektrische auto’s produceren minder geluid en hebben geen uitstoot. De groei in het aantal laadpunten heeft een grote impact op het elektriciteitsnet en het beslag op de openbare ruimte. De gekozen locatie is in overleg met de exploitant, de netbeheerder en de gemeente totstand gekomen. Belangrijk is dat de laadpunten zorgvuldig en tijdig worden ingepast.</text:p>
            <text:p text:style-name="considerans.al">De gemeente Aalten is voornemens tot het nemen van een verzamelverkeersbesluit voor de plaatsing van openbare laadpalen.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considerans.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Er is een strategische kaart opgesteld waar locaties zijn aangewezen aan de hand van toekomst prognoses per wijk, een analyse van de ruimtelijke geschiktheid, bereikbaarheid van de parkeerplaatsen en de aansluitmogelijkheden op het laagspanningsnet.</text:p>
            <text:p text:style-name="considerans.al">Een elektrische auto wordt vrijwel nooit als tweede auto aangeschaft. Dat betekent dat op het moment dat er een elektrische auto in de wijk komt er ook vrijwel altijd een fossiele auto weg gaat. De parkeerdruk neemt daardoor dus niet toe. Wel is het zo dat fossiele rijders niet meer kunnen parkeren op de gereserveerde laadplek en dus misschien een plekje op moeten schuiven. De verwachting is ook dat de fossiele auto de komende jaren langzaam uit het straatbeeld gaat verdwijnen en dat de vraag naar laadpalen alleen maar toe gaat nemen. </text:p>
            <text:p text:style-name="considerans.al">
            <text:span text:style-name="nadrukvet">Belangenafweging</text:span>
          </text:p>
            <text:p text:style-name="considerans.al">Door de vele voordelen van elektrisch rijden wordt het verloren gaan van een openbare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text:p>
            <text:p text:style-name="considerans.al">
            <text:span text:style-name="nadrukvet">Maatregel</text:span>
          </text:p>
            <text:p text:style-name="considerans.al">De aanvraag voldoet aan de gestelde eisen binnen de ‘Beleidsregels oplaadinfrastructuur elektrische voertuigen gemeente Aalten’. Het is daarom mogelijk om de aanvraag toe te kennen. Het gaat om de volgende maatregelen:</text:p>
            <text:p text:style-name="considerans.al">Het aanwijzen van twee parkeerplaatsen per laadpaal als parkeergelegenheid alleen bestemd voor elektrische personenauto’s met gebruik van de laadpaal. Deze parkeerplaats in te richten als parkeerplaats voor het opladen van elektrische voertuigen en bij deze parkeerplaats een verkeersbord te plaatsen. Er wordt overgegaan tot plaatsing van de laadpaal voorzien van het verkeersbord RVV E8 met het onderbord met de tekst ‘alleen voor opladen elektrische voertuigen’ (OB20). </text:p>
            <text:p text:style-name="considerans.al">
            <text:span text:style-name="nadrukvet">Juridisch kader</text:span>
            <text:span text:style-name="nadrukcur"/>
          </text:p>
            <text:p text:style-name="considerans.al">Dit besluit is genomen conform:</text:p>
            <text:p text:style-name="considerans.al">Artikel 2, lid 1, onder a, b, c en d Wegenverkeerswet 1994;Artikel 18 eerste lid, onder d van de Wegenverkeerswet 1994 zijn burgemeester en wethouders bevoegd tot het nemen van verkeersbesluiten in de gemeente Aalten.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Artikel 12 van het Besluit Administratieve Bepalingen inzake het Wegverkeer; De plaatsing of verwijdering van de hierna genoemde verkeerstekens moet geschieden krachtens een verkeersbesluitArtikel 3.4 van de Algemene Wet Bestuursrecht</text:p>
            <text:p text:style-name="considerans.al">Mandaatregeling 2020 Aalten </text:p>
            <text:p text:style-name="considerans.al">Tekening: VK1-Proactieve laadpalen 2025</text:p>
            <text:p text:style-name="considerans.al"/>
            <text:p text:style-name="considerans.al">
            <text:span text:style-name="nadrukvet">Advies</text:span>
          </text:p>
            <text:p text:style-name="considerans.al">Indien aan de algemene voorwaarden uit het advies van de gemandateerde verkeersadviseur van de politie wordt voldaan, adviseert de korpschef positief op de verkeersmaatregel</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Burgemeester en wethouders besluiten de volgende verkeersmaatregelen te nemen:</text:p>
            <text:list text:style-name="id1-3-2-2-1-3">
              <text:list-item text:style-override="id1-3-2-2-1-3-1">
                <text:number>1.</text:number>
                <text:p text:style-name="al">I. Het aanwijzen van twee parkeerplaatsen per laadpaal uitsluitend bedoeld voor het opladen van elektrische voertuigen op onderstaande locaties. </text:p>
              </text:list-item>
              <text:list-item text:style-override="id1-3-2-2-1-3-2">
                <text:number>2.</text:number>
                <text:p text:style-name="al">- Beatrixplantsoen, Aalten </text:p>
              </text:list-item>
              <text:list-item text:style-override="id1-3-2-2-1-3-3">
                <text:number>3.</text:number>
                <text:p text:style-name="al">- Koopsbroek, de Heurne</text:p>
              </text:list-item>
              <text:list-item text:style-override="id1-3-2-2-1-3-4">
                <text:number>4.</text:number>
                <text:p text:style-name="al">- De Ruiterij, Dinxperlo</text:p>
              </text:list-item>
              <text:list-item text:style-override="id1-3-2-2-1-3-5">
                <text:number>5.</text:number>
                <text:p text:style-name="al">- Breukelaarplein, Aalten</text:p>
              </text:list-item>
              <text:list-item text:style-override="id1-3-2-2-1-3-6">
                <text:number>6.</text:number>
                <text:p text:style-name="al">- Manschotplein, Aalten</text:p>
              </text:list-item>
              <text:list-item text:style-override="id1-3-2-2-1-3-7">
                <text:number>7.</text:number>
                <text:p text:style-name="al">- Hoge veld, Aalten</text:p>
              </text:list-item>
            </text:list>
            <text:p text:style-name="common-al">Hierbij worden de borden E8 van bijlage 1 van het Reglement Verkeersregels en Verkeerstekens 1990 te plaatsen met het onderbord met de tekst ‘alleen voor opladen elektrische voertuigen’ (OB20).</text:p>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list text:style-name="id1-3-2-2-1-8">
              <text:list-item text:style-override="id1-3-2-2-1-8-1">
                <text:number>1.</text:number>
                <text:p text:style-name="al">uw naam, adres en woonplaats;</text:p>
              </text:list-item>
              <text:list-item text:style-override="id1-3-2-2-1-8-2">
                <text:number>2.</text:number>
                <text:p text:style-name="al">de datum;</text:p>
              </text:list-item>
              <text:list-item text:style-override="id1-3-2-2-1-8-3">
                <text:number>3.</text:number>
                <text:p text:style-name="al">een omschrijving van het besluit waartegen u bezwaar maakt;</text:p>
              </text:list-item>
              <text:list-item text:style-override="id1-3-2-2-1-8-4">
                <text:number>4.</text:number>
                <text:p text:style-name="al">waarom u het niet eens bent met het besluit en </text:p>
              </text:list-item>
              <text:list-item text:style-override="id1-3-2-2-1-8-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p text:style-name="common-al">
            <text:span text:style-name="nadrukcur">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text:p>
            <text:p text:style-name="tekst_bottom"/>
          </text:section>
        </text:section>
        <text:section text:name="regeling-sluiting_id1-3-2-3" text:style-name="regeling-sluiting">
          <text:section text:name="gegeven_id1-3-2-3-1" text:style-name="gegeven">
            <text:p text:style-name="dagtekening">
            <text:span text:style-name="plaats">Aalten, </text:span>
            <text:span text:style-name="datum">11 december 2024</text:span>
          </text:p>
          </text:section>
          <text:section text:name="ondertekening_id1-3-2-3-2">
            <text:p><text:span text:style-name="functie">Hoogachtend,</text:span></text:p>
            <text:p><text:span text:style-name="deze">Namens burgemeester en wethouders van de gemeente Aalten,</text:span></text:p>
            <text:p><text:span text:style-name="ondertekening_naam">
            <text:span text:style-name="voornaam">R. Pardijs</text:span>
            <text:span text:style-name="achternaam"/>
          </text:span></text:p>
            <text:p><text:span text:style-name="functie">Team Openbare Ruimte</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566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6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6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alten - Plaatsen elektrische laadpalen - Aalt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elektrische laadpal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alten - verkeersverzamelbesluit elektrische laadpalen</meta:user-defined>
    <meta:user-defined meta:name="DCTERMS.W3CDTF/DCTERMS.available">2024-12-16</meta:user-defined>
    <meta:user-defined meta:name="OVERHEIDop.externeBijlage">Tekening laadpalen|exb-2024-47446</meta:user-defined>
    <meta:user-defined meta:name="DCTERMS.W3CDTF/OVERHEIDop.jaargang">2024</meta:user-defined>
    <meta:user-defined meta:name="OVERHEIDop.publicationIssue">525665</meta:user-defined>
    <meta:user-defined meta:name="OVERHEIDop.GmbID/DC.identifier">gmb-2024-525665</meta:user-defined>
    <meta:user-defined meta:name="OVERHEIDop.versieInformatie"/>
  </office:meta>
</office:document-meta>
</file>