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Schiestraat 84, 3812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Schiestraat 84, 3812 KK Amersfoort</text:span>
          </text:p>
            <text:p text:style-name="common-al">De Gemeente Amersfoort heeft op 11-12-2024 een aanvraag voor een omgevingsvergunning ontvangen voor het kappen van een esdoorn op het perceel Schiestraat 84, 3812 KK Amersfoort, met kenmerk CLZ-000197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66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773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Schiestraat 84, 3812 KK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63</meta:user-defined>
    <meta:user-defined meta:name="OVERHEIDop.GmbID/DC.identifier">gmb-2024-525663</meta:user-defined>
    <meta:user-defined meta:name="OVERHEIDop.versieInformatie"/>
  </office:meta>
</office:document-meta>
</file>