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Nieuwe Ple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ontainer </text:p>
            <text:p text:style-name="common-al">Locatie: Nieuwe Plein 7 </text:p>
            <text:p text:style-name="common-al">Datum: 11 december 2024 tot en met 23 mei 2025</text:p>
            <text:p text:style-name="common-al">Dossiernummer: 4398143 </text:p>
            <text:p text:style-name="common-al">Verzenddatum besluit: 11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Nieuwe Plein 7</meta:user-defined>
    <meta:user-defined meta:name="DCTERMS.W3CDTF/DCTERMS.available">2024-12-13</meta:user-defined>
    <meta:user-defined meta:name="DCTERMS.W3CDTF/OVERHEIDop.jaargang">2024</meta:user-defined>
    <meta:user-defined meta:name="OVERHEIDop.publicationIssue">525660</meta:user-defined>
    <meta:user-defined meta:name="OVERHEIDop.GmbID/DC.identifier">gmb-2024-525660</meta:user-defined>
    <meta:user-defined meta:name="OVERHEIDop.versieInformatie"/>
  </office:meta>
</office:document-meta>
</file>