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9 februari 2024 gedurende zes weken ter inzage ligt de ontwerpbeschikking omgevingsvergunning voor:</text:p>
            <text:p text:style-name="common-al">- <text:span text:style-name="nadrukvet">Laan ten Boomen 30 te Lierop</text:span> inzake het plaatsen van zonnepanelen op het dak van een boerderij en bijgebouw.</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ouwen van een bouwwerk</text:p>
            <text:p text:style-name="common-al">*Slopen, verstoren, verplaatsen of wijzigen van een beschermd monument</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590</meta:user-defined>
    <meta:user-defined meta:name="DCTERMS.abstract">Plaatsen zonnepanelen op dak boerderij en bijgebouw Laan ten Boomen 30</meta:user-defined>
    <dc:language>nl</dc:language>
    <meta:user-defined meta:name="OVERHEIDop.locatietype/OVERHEIDop.gebiedsmarkering">Punt</meta:user-defined>
    <meta:user-defined meta:name="DC.title">Ontwerp omgevingsvergunning Laan ten Boomen 30 te Lierop</meta:user-defined>
    <meta:user-defined meta:name="OVERHEIDop.datumEindeReactietermijn">2024-03-23</meta:user-defined>
    <meta:user-defined meta:name="OVERHEIDop.TilID/OVERHEIDop.terinzageleggingOP">til-2024-2878</meta:user-defined>
    <meta:user-defined meta:name="DCTERMS.W3CDTF/DCTERMS.available">2024-02-08</meta:user-defined>
    <meta:user-defined meta:name="DCTERMS.W3CDTF/OVERHEIDop.jaargang">2024</meta:user-defined>
    <meta:user-defined meta:name="OVERHEIDop.publicationIssue">52566</meta:user-defined>
    <meta:user-defined meta:name="OVERHEIDop.GmbID/DC.identifier">gmb-2024-52566</meta:user-defined>
    <meta:user-defined meta:name="OVERHEIDop.versieInformatie"/>
  </office:meta>
</office:document-meta>
</file>